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5.196cm"/>
    </style:style>
    <style:style style:name="co12" style:family="table-column">
      <style:table-column-properties fo:break-before="auto" style:column-width="3.664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3.607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5.583cm" fo:break-before="auto" style:use-optimal-row-height="false"/>
    </style:style>
    <style:style style:name="ro3" style:family="table-row">
      <style:table-row-properties style:row-height="4.392cm" fo:break-before="auto" style:use-optimal-row-height="false"/>
    </style:style>
    <style:style style:name="ro4" style:family="table-row">
      <style:table-row-properties style:row-height="4.366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ackground-color="transparent" fo:border-left="1.5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71cm" fo:border-right="0.99pt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order-bottom="0.99pt solid #000000" fo:background-color="#c0c0c0" style:diagonal-bl-tr="none" style:diagonal-tl-br="none" fo:border-left="0.99pt solid #000000" fo:padding="0.071cm" fo:border-right="1.5pt solid #000000" style:rotation-align="none" fo:border-top="0.99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ackground-color="transparent" fo:border-left="none" fo:padding="0.071cm" fo:border-right="0.99pt solid #000000" style:rotation-align="none" fo:border-top="1.5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ackground-color="transparent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071cm" fo:border-right="0.99pt solid #000000" style:rotation-align="none" fo:border-top="1.5pt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F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5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42" table:default-cell-style-name="ce11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PER TUTTI I PROCEDIMENTI </text:p>
            </table:table-cell>
            <table:covered-table-cell table:number-columns-repeated="11" table:style-name="ce1"/>
            <table:table-cell table:style-name="ce29" office:value-type="string" calcext:value-type="string" table:number-columns-spanned="2" table:number-rows-spanned="1">
              <text:p>PROCEDIMENTI AD ISTANZA DI PARTE</text:p>
            </table:table-cell>
            <table:covered-table-cell table:style-name="ce29"/>
            <table:table-cell table:style-name="ce33"/>
            <table:table-cell table:style-name="ce36" table:number-columns-repeated="1009"/>
          </table:table-row>
          <table:table-row table:style-name="ro2">
            <table:table-cell table:style-name="ce2" office:value-type="string" calcext:value-type="string">
              <text:p>Procedimento Amministrativo</text:p>
            </table:table-cell>
            <table:table-cell table:style-name="ce7" office:value-type="string" calcext:value-type="string">
              <text:p>Unità organizzativa responsabile dell'istruttoria</text:p>
            </table:table-cell>
            <table:table-cell table:style-name="ce12" office:value-type="string" calcext:value-type="string">
              <text:p>Responsabile del procedimento</text:p>
            </table:table-cell>
            <table:table-cell table:style-name="ce7" office:value-type="string" calcext:value-type="string">
              <text:p>Ufficio competente all'adozione del provvedimento finale</text:p>
            </table:table-cell>
            <table:table-cell table:style-name="ce20" office:value-type="string" calcext:value-type="string">
              <text:p>Modalità con le quali gli interessati possono ottenere informazioni relative ai procedimenti <text:s/>in corso</text:p>
            </table:table-cell>
            <table:table-cell table:style-name="ce7" office:value-type="string" calcext:value-type="string">
              <text:p>Termine del procedimento <text:s/></text:p>
            </table:table-cell>
            <table:table-cell table:style-name="ce7" office:value-type="string" calcext:value-type="string">
              <text:p>Procedimenti per il quali il provvedimento dell'amministrazione può essere sostituito da una dichiarazione dell'interessato <text:s/>ovvero il procedimento può concludersi con il silenzio assenso</text:p>
            </table:table-cell>
            <table:table-cell table:style-name="ce7" office:value-type="string" calcext:value-type="string">
              <text:p>Strumenti di tutela amministrativa e giurisdizionale riconosciuti in favore dell'interessato</text:p>
            </table:table-cell>
            <table:table-cell table:style-name="ce7" office:value-type="string" calcext:value-type="string">
              <text:p>Link di accesso al servizio on line</text:p>
            </table:table-cell>
            <table:table-cell table:style-name="ce7" office:value-type="string" calcext:value-type="string">
              <text:p>Modalità per l'effettuazione dei pagamenti eventualmente necessari</text:p>
            </table:table-cell>
            <table:table-cell table:style-name="ce7" office:value-type="string" calcext:value-type="string">
              <text:p>Nome del soggetto a cui è attribuito, in caso di inerzia, il potere sostitutivo nonché modalità per attivare tale potere</text:p>
            </table:table-cell>
            <table:table-cell table:style-name="ce7" office:value-type="string" calcext:value-type="string">
              <text:p>Risultati delle indagini di customer satisfaction</text:p>
            </table:table-cell>
            <table:table-cell table:style-name="ce7" office:value-type="string" calcext:value-type="string">
              <text:p>Atti e documenti di allegare all'istanza </text:p>
            </table:table-cell>
            <table:table-cell table:style-name="ce31" office:value-type="string" calcext:value-type="string">
              <text:p>Uffici ai quali rivolgersi <text:s/>per informazioni, orari e modulistica</text:p>
            </table:table-cell>
            <table:table-cell table:style-name="ce34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Rilascio Carta d’Identità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number-columns-repeated="3"/>
          <table:table-cell table:style-name="ce25" office:value-type="string" calcext:value-type="string">
            <text:p>In contanti presso l'ufficio.</text:p>
          </table:table-cell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Rilascio Carta d’Identità a non residenti 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, previo nulla osta del comune di residenza</text:p>
          </table:table-cell>
          <table:table-cell table:number-columns-repeated="3"/>
          <table:table-cell table:style-name="ce25" office:value-type="string" calcext:value-type="string">
            <text:p>In contanti presso l'ufficio.</text:p>
          </table:table-cell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Iscrizione anagrafica per trasferimento residenza da altro comune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2 gg. lavorativi + 45 gg controllo P.L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Cancellazione anagrafica per morte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2 gg. 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Cancellazione anagrafica per trasferimento residenza all'ester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2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Cancellazione anagrafica per irreperibilità accertata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 decorso il termine di legge 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Cancellazione anagrafica per mancato rinnovo dichiarazione dimora abituale extracomunitar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 decorso il termine di legge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Rinnovo dichiarazione dimora abituale extracomunitar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Invio telematico ad INA – SAIA dell’aggiornamento dati anagrafic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quotidiano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Iscrizione all’anagrafe italiani residenti all’ester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gg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Cancellazione dall’anagrafe degli italiani residenti all’estero 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Rilascio attestazione di regolare soggiorno a tempo indeterminat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/>
          <table:table-cell table:style-name="ce30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Richiesta rilascio attestazione di regolare soggiorno permanente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Cambi di Abitazione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2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Variazioni anagrafiche di scissione nuclei familiar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2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Autentica firma e rilascio carte d’identità a domicili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number-columns-repeated="3"/>
          <table:table-cell table:style-name="ce25" office:value-type="string" calcext:value-type="string">
            <text:p>In contanti presso l'ufficio.</text:p>
          </table:table-cell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Emissione Codice Fiscale a seguito iscrizione per nascita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Prenotazione appuntamento per rilascio passaport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style-name="ce21" table:number-columns-repeated="2"/>
          <table:table-cell table:style-name="ce2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style-name="ce21"/>
          <table:table-cell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5"/>
          <table:table-cell table:style-name="ce21" table:number-columns-repeated="1009"/>
        </table:table-row>
        <table:table-row table:style-name="ro4">
          <table:table-cell table:style-name="ce3" office:value-type="string" calcext:value-type="string">
            <text:p>Richiesta rilascio certificazioni anagrafe e stato civile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number-columns-repeated="3"/>
          <table:table-cell table:style-name="ce25" office:value-type="string" calcext:value-type="string">
            <text:p>In contanti presso l'ufficio.</text:p>
          </table:table-cell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Autentiche di firme, copie e fot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number-columns-repeated="3"/>
          <table:table-cell table:style-name="ce25" office:value-type="string" calcext:value-type="string">
            <text:p>In contanti presso l'ufficio.</text:p>
          </table:table-cell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Rilascio certificati storici 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</text:p>
          </table:table-cell>
          <table:table-cell table:number-columns-repeated="3"/>
          <table:table-cell table:style-name="ce25" office:value-type="string" calcext:value-type="string">
            <text:p>In contanti presso l'ufficio.</text:p>
          </table:table-cell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Evasione richieste per ricerche anagrafiche e/o verifiche autocertificazion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Anagraf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2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7" table:number-columns-repeated="3"/>
          <table:table-cell table:style-name="ce22" table:number-columns-repeated="3"/>
          <table:table-cell table:style-name="ce17"/>
          <table:table-cell table:style-name="ce27"/>
          <table:table-cell table:style-name="ce22"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Stesura verbale di pubblicazione di matrimoni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Stesura verbale immediata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Pubblicazione di matrimonio verifica dei documenti per nati e residenti a Canneto sull'Ogli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Pubblicazione matrimonio; richiesta dei documenti per nati e/o residenti fuori dal Comune di <text:s/>Canneto sull'Ogli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1 giorno dal ricevimento dei documenti 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Pubblicazioni di matrimonio dall'estero o da altri Comun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1 giorno 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Celebrazioni civili tra stranieri o per delega per italiani non resident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1-3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Trascrizione e/o annotazione a margine di atti di stato civile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7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Trascrizione atti dello Stato civile formati in Italia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2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Trascrizione atti dello Stato civile formati all'estero 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Iscrizione atti di nascita, matrimonio, morte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Riconoscimenti – legittimazion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Cittadinanze – Riconoscimento cittadinanza italiana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di Stato Civi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7 gg. dalla notifica</text:p>
          </table:table-cell>
          <table:table-cell table:style-name="ce21" table:number-columns-repeated="2"/>
          <table:table-cell table:style-name="ce24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style-name="ce21"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5"/>
          <table:table-cell table:style-name="ce21" table:number-columns-repeated="1009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7" table:number-columns-repeated="3"/>
          <table:table-cell table:style-name="ce22" table:number-columns-repeated="3"/>
          <table:table-cell table:style-name="ce17"/>
          <table:table-cell table:style-name="ce26"/>
          <table:table-cell table:style-name="ce22" table:number-columns-repeated="2"/>
          <table:table-cell table:style-name="ce32"/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Rilascio di certificazioni iscrizione liste elettorali 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Elettora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0</text:p>
          </table:table-cell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Rilascio copie liste elettoral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Elettora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15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1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Rilascio duplicato tessera elettorale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Elettora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Immediato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2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Iscrizione presidenti di seggio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Elettora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Entro i termini di legge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3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Iscrizione scrutator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Elettora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Entro i termini di legge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4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Revisione liste elettorali e gestione elezion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Elettorale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Entro i termini di legge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5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7" table:number-columns-repeated="3"/>
          <table:table-cell table:style-name="ce22" table:number-columns-repeated="3"/>
          <table:table-cell table:style-name="ce17"/>
          <table:table-cell table:style-name="ce26"/>
          <table:table-cell table:style-name="ce22" table:number-columns-repeated="2"/>
          <table:table-cell table:style-name="ce32"/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Autorizzazione al seppellimento 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Servizi Cimiteriali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Rilascio immediato</text:p>
          </table:table-cell>
          <table:table-cell table:number-columns-repeated="3"/>
          <table:table-cell table:style-name="ce25" office:value-type="string" calcext:value-type="string">
            <text:p>IBAN: <text:span text:style-name="T2">IT 89 N 08575 57480 000000161058 -</text:span><text:span text:style-name="T1"> C/C postale n</text:span><text:span text:style-name="T2">. 12553467 <text:s/></text:span></text:p>
          </table:table-cell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5</text:p>
          </table:table-cell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Autorizzazione per trasporto salme 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Servizi Cimiteriali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Rilascio immediato</text:p>
          </table:table-cell>
          <table:table-cell table:number-columns-repeated="3"/>
          <table:table-cell table:style-name="ce25" office:value-type="string" calcext:value-type="string">
            <text:p>IBAN: <text:span text:style-name="T2">IT 89 N 08575 57480 000000161058 -</text:span><text:span text:style-name="T1"> C/C postale n</text:span><text:span text:style-name="T2">. 12553467 <text:s/></text:span></text:p>
          </table:table-cell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6</text:p>
          </table:table-cell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Autorizzazione alla cremazione e all’affidamento di cener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Servizi Cimiteriali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15 gg.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<text:a xlink:href="mailto:segretario@comune.canneto.mn.it" xlink:type="simple">Segretario Comunale: dott. Giuseppe Capodici. Contatti: tel. 0376/717001, email:segretario@comune.canneto.mn.it</text:a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7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7" table:number-columns-repeated="3"/>
          <table:table-cell table:style-name="ce22" table:number-columns-repeated="3"/>
          <table:table-cell table:style-name="ce17"/>
          <table:table-cell table:style-name="ce28"/>
          <table:table-cell table:style-name="ce22" table:number-columns-repeated="2"/>
          <table:table-cell table:style-name="ce32"/>
          <table:table-cell table:style-name="ce34"/>
          <table:table-cell table:number-columns-repeated="1009"/>
        </table:table-row>
        <table:table-row table:style-name="ro5">
          <table:table-cell table:style-name="ce3" office:value-type="string" calcext:value-type="string">
            <text:p>Aggiornamento Ruoli matricolari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Leva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 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3"> dott. Giuseppe Capodici. </text:span><text:span text:style-name="T4">Contatti</text:span><text:span text:style-name="T3">: tel. 0376/717001, email:</text:span><text:span text:style-name="T3"><text:a xlink:href="mailto:segretario@comune.canneto.mn.it" xlink:type="simple">segretario@comune.canneto.mn.it</text:a>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4</text:p>
          </table:table-cell>
          <table:table-cell table:style-name="ce34"/>
          <table:table-cell table:number-columns-repeated="1009"/>
        </table:table-row>
        <table:table-row table:style-name="ro4">
          <table:table-cell table:style-name="ce3" office:value-type="string" calcext:value-type="string">
            <text:p>Aggiornamento lista di leva per cancellaizone, aggiunte e rettifiche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Leva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30 gg. 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4</text:p>
          </table:table-cell>
          <table:table-cell table:style-name="ce34"/>
          <table:table-cell table:number-columns-repeated="1009"/>
        </table:table-row>
        <table:table-row table:style-name="ro3">
          <table:table-cell table:style-name="ce3" office:value-type="string" calcext:value-type="string">
            <text:p>Pubblicazione lista di leva</text:p>
          </table:table-cell>
          <table:table-cell table:style-name="ce8" office:value-type="string" calcext:value-type="string">
            <text:p>Ufficio demografici, elettorale e cimiteriale</text:p>
          </table:table-cell>
          <table:table-cell table:style-name="ce12" office:value-type="string" calcext:value-type="string">
            <text:p>Caterina Volpi<text:span text:style-name="T1"> Contatti: tel.0376/717008 e-mail demografici@comune.canneto.mn.it</text:span></text:p>
          </table:table-cell>
          <table:table-cell table:style-name="ce16" office:value-type="string" calcext:value-type="string">
            <text:p>Ufficio Leva</text:p>
          </table:table-cell>
          <table:table-cell table:style-name="ce16" office:value-type="string" calcext:value-type="string">
            <text:p>Contattando l'Ufficio competente</text:p>
          </table:table-cell>
          <table:table-cell table:style-name="ce16" office:value-type="string" calcext:value-type="string">
            <text:p>Entro i termini di legge</text:p>
          </table:table-cell>
          <table:table-cell table:number-columns-repeated="3"/>
          <table:table-cell table:style-name="ce25"/>
          <table:table-cell table:style-name="ce26" office:value-type="string" calcext:value-type="string">
            <text:p>Segretario Comunale:<text:span text:style-name="T1"> dott. Giuseppe Capodici. </text:span><text:span text:style-name="T2">Contatti</text:span><text:span text:style-name="T1">: tel. 0376/717001, email:segretario@comune.canneto.mn.it</text:span></text:p>
          </table:table-cell>
          <table:table-cell table:number-columns-repeated="2"/>
          <table:table-cell table:style-name="ce8" office:value-type="string" calcext:value-type="string">
            <text:p>Ufficio demografici, elettorale e cimiteriale, 0376717008, demografici@comune.canneto.mn.it, Orari di apertura al pubblico: da Lun. a Ven. dalle ore 9.30 alle ore 12.50;</text:p>
            <text:p>Lun. e Gio.dalle ore 15.00 alle ore 17.00; Sab. dalle ore 8.50 alle ore 11.54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8" table:number-columns-repeated="3"/>
          <table:table-cell table:style-name="ce10" table:number-columns-repeated="8"/>
          <table:table-cell table:number-columns-repeated="1010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N$51" table:range-usable-as="print-range"/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524cm" fo:margin-bottom="1.067cm" fo:margin-left="0.406cm" fo:margin-right="0.762cm" style:first-page-number="continue" style:scale-to="80%" style:writing-mode="lr-tb"/>
      <style:header-style>
        <style:header-footer-properties fo:min-height="0.75cm" fo:margin-left="1.494cm" fo:margin-right="1.138cm" fo:margin-bottom="0cm"/>
      </style:header-style>
      <style:footer-style>
        <style:header-footer-properties fo:min-height="0.75cm" fo:margin-left="1.494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06:38</meta:creation-date>
    <dc:date>2014-09-22T15:33:09.097000000</dc: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" meta:cell-count="386" meta:object-count="0"/>
  </office:meta>
</office:document-meta>
</file>