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88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4.951cm"/>
    </style:style>
    <style:style style:name="co4" style:family="table-column">
      <style:table-column-properties fo:break-before="auto" style:column-width="4.195cm"/>
    </style:style>
    <style:style style:name="co5" style:family="table-column">
      <style:table-column-properties fo:break-before="auto" style:column-width="5.593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3.272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5.398cm"/>
    </style:style>
    <style:style style:name="co12" style:family="table-column">
      <style:table-column-properties fo:break-before="auto" style:column-width="1.986cm"/>
    </style:style>
    <style:style style:name="co13" style:family="table-column">
      <style:table-column-properties fo:break-before="auto" style:column-width="3.076cm"/>
    </style:style>
    <style:style style:name="co14" style:family="table-column">
      <style:table-column-properties fo:break-before="auto" style:column-width="1.7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5.292cm" fo:break-before="auto" style:use-optimal-row-height="false"/>
    </style:style>
    <style:style style:name="ro3" style:family="table-row">
      <style:table-row-properties style:row-height="3.519cm" fo:break-before="auto" style:use-optimal-row-height="false"/>
    </style:style>
    <style:style style:name="ro4" style:family="table-row">
      <style:table-row-properties style:row-height="3.413cm" fo:break-before="auto" style:use-optimal-row-height="false"/>
    </style:style>
    <style:style style:name="ro5" style:family="table-row">
      <style:table-row-properties style:row-height="3.36cm" fo:break-before="auto" style:use-optimal-row-height="false"/>
    </style:style>
    <style:style style:name="ro6" style:family="table-row">
      <style:table-row-properties style:row-height="3.122cm" fo:break-before="auto" style:use-optimal-row-height="false"/>
    </style:style>
    <style:style style:name="ro7" style:family="table-row">
      <style:table-row-properties style:row-height="3.545cm" fo:break-before="auto" style:use-optimal-row-height="false"/>
    </style:style>
    <style:style style:name="ro8" style:family="table-row">
      <style:table-row-properties style:row-height="3.043cm" fo:break-before="auto" style:use-optimal-row-height="false"/>
    </style:style>
    <style:style style:name="ro9" style:family="table-row">
      <style:table-row-properties style:row-height="3.493cm" fo:break-before="auto" style:use-optimal-row-height="false"/>
    </style:style>
    <style:style style:name="ro10" style:family="table-row">
      <style:table-row-properties style:row-height="3.44cm" fo:break-before="auto" style:use-optimal-row-height="false"/>
    </style:style>
    <style:style style:name="ro11" style:family="table-row">
      <style:table-row-properties style:row-height="3.466cm" fo:break-before="auto" style:use-optimal-row-height="false"/>
    </style:style>
    <style:style style:name="ro12" style:family="table-row">
      <style:table-row-properties style:row-height="3.149cm" fo:break-before="auto" style:use-optimal-row-height="false"/>
    </style:style>
    <style:style style:name="ro13" style:family="table-row">
      <style:table-row-properties style:row-height="3.069cm" fo:break-before="auto" style:use-optimal-row-height="false"/>
    </style:style>
    <style:style style:name="ro14" style:family="table-row">
      <style:table-row-properties style:row-height="3.201cm" fo:break-before="auto" style:use-optimal-row-height="false"/>
    </style:style>
    <style:style style:name="ro15" style:family="table-row">
      <style:table-row-properties style:row-height="3.572cm" fo:break-before="auto" style:use-optimal-row-height="false"/>
    </style:style>
    <style:style style:name="ro16" style:family="table-row">
      <style:table-row-properties style:row-height="3.625cm" fo:break-before="auto" style:use-optimal-row-height="false"/>
    </style:style>
    <style:style style:name="ro17" style:family="table-row">
      <style:table-row-properties style:row-height="1.693cm" fo:break-before="auto" style:use-optimal-row-height="false"/>
    </style:style>
    <style:style style:name="ro18" style:family="table-row">
      <style:table-row-properties style:row-height="3.096cm" fo:break-before="auto" style:use-optimal-row-height="false"/>
    </style:style>
    <style:style style:name="ro19" style:family="table-row">
      <style:table-row-properties style:row-height="3.598cm" fo:break-before="auto" style:use-optimal-row-height="false"/>
    </style:style>
    <style:style style:name="ro20" style:family="table-row">
      <style:table-row-properties style:row-height="3.572cm" fo:break-before="auto" style:use-optimal-row-height="false"/>
    </style:style>
    <style:style style:name="ro21" style:family="table-row">
      <style:table-row-properties style:row-height="6.773cm" fo:break-before="auto" style:use-optimal-row-height="false"/>
    </style:style>
    <style:style style:name="ro22" style:family="table-row">
      <style:table-row-properties style:row-height="3.731cm" fo:break-before="auto" style:use-optimal-row-height="false"/>
    </style:style>
    <style:style style:name="ro23" style:family="table-row">
      <style:table-row-properties style:row-height="0.39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3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number-columns-repeated="243" table:default-cell-style-name="ce6"/>
        <table:table-column table:style-name="co1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PER TUTTI I PROCEDIMENTI </text:p>
            </table:table-cell>
            <table:table-cell table:style-name="ce1" table:number-columns-repeated="11"/>
            <table:table-cell table:style-name="ce11" office:value-type="string" calcext:value-type="string" table:number-columns-spanned="2" table:number-rows-spanned="1">
              <text:p>PROCEDIMENTI AD ISTANZA DI PARTE</text:p>
            </table:table-cell>
            <table:covered-table-cell table:style-name="ce11"/>
            <table:table-cell table:number-columns-repeated="1010"/>
          </table:table-row>
          <table:table-row table:style-name="ro2">
            <table:table-cell table:style-name="ce2" office:value-type="string" calcext:value-type="string">
              <text:p>Procedimento Amministrativo</text:p>
            </table:table-cell>
            <table:table-cell table:style-name="ce7" office:value-type="string" calcext:value-type="string">
              <text:p>Unità organizzativa responsabile dell'istruttoria</text:p>
            </table:table-cell>
            <table:table-cell table:style-name="ce7" office:value-type="string" calcext:value-type="string">
              <text:p>Responsabile del procedimento</text:p>
            </table:table-cell>
            <table:table-cell table:style-name="ce7" office:value-type="string" calcext:value-type="string">
              <text:p>Ufficio competente all'adozione del provvedimento finale</text:p>
            </table:table-cell>
            <table:table-cell table:style-name="ce9" office:value-type="string" calcext:value-type="string">
              <text:p>Modalità con le quali gli interessati possono ottenere informazioni relative ai procedimenti <text:s/>in corso</text:p>
            </table:table-cell>
            <table:table-cell table:style-name="ce7" office:value-type="string" calcext:value-type="string">
              <text:p>Termine del procedimento <text:s/></text:p>
            </table:table-cell>
            <table:table-cell table:style-name="ce7" office:value-type="string" calcext:value-type="string">
              <text:p>Procedimenti per il quali il provvedimento dell'amministrazione può essere sostituito da una dichiarazione dell'interessato <text:s/>ovvero il procedimento può concludersi con il silenzio assenso</text:p>
            </table:table-cell>
            <table:table-cell table:style-name="ce7" office:value-type="string" calcext:value-type="string">
              <text:p>Strumenti di tutela amministrativa e giurisdizionale riconosciuti in favore dell'interessato</text:p>
            </table:table-cell>
            <table:table-cell table:style-name="ce7" office:value-type="string" calcext:value-type="string">
              <text:p>Link di accesso al servizio on line</text:p>
            </table:table-cell>
            <table:table-cell table:style-name="ce7" office:value-type="string" calcext:value-type="string">
              <text:p>Modalità per l'effettuazione dei pagamenti eventualmente necessari</text:p>
            </table:table-cell>
            <table:table-cell table:style-name="ce7" office:value-type="string" calcext:value-type="string">
              <text:p>Nome del soggetto a cui è attribuito, in caso di inerzia, il potere sostitutivo nonché modalità per attivare tale potere</text:p>
            </table:table-cell>
            <table:table-cell table:style-name="ce7" office:value-type="string" calcext:value-type="string">
              <text:p>Risultati delle indagini di customer satisfaction</text:p>
            </table:table-cell>
            <table:table-cell table:style-name="ce7" office:value-type="string" calcext:value-type="string">
              <text:p>Atti e documenti di allegare all'istanza </text:p>
            </table:table-cell>
            <table:table-cell table:style-name="ce7" office:value-type="string" calcext:value-type="string">
              <text:p>Uffici ai quali rivolgersi <text:s/>per informazioni, orari e modulistica</text:p>
            </table:table-cell>
            <table:table-cell table:number-columns-repeated="1010"/>
          </table:table-row>
        </table:table-header-rows>
        <table:table-row table:style-name="ro3">
          <table:table-cell table:style-name="ce3" office:value-type="string" calcext:value-type="string">
            <text:p>Segnalazione certificata di inizio attività, modifica, subentri di attività esistente – commercio al dettaglio in sede fissa (fino a 250 mq. di superficie di vendita) – in esercizio di vicinato / in spacci interni/ a mezzo apparecchi automatici/ per corrispondenza, televisione o altri sistemi di comunicazione, presso il domicilio dei consumatori. Alimentare e non alimentare.</text:p>
          </table:table-cell>
          <table:table-cell table:style-name="ce3" office:value-type="string" calcext:value-type="string">
            <text:p>Sportello Unico Attività Produttive</text:p>
          </table:table-cell>
          <table:table-cell table:style-name="ce8" office:value-type="string" calcext:value-type="string">
            <text:p>Geom. Manuel Cagiada<text:span text:style-name="T2"> - suap.ufficiounico@comune.canneto.mn.it - 0376.717012</text:span></text:p>
          </table:table-cell>
          <table:table-cell table:style-name="ce3" office:value-type="string" calcext:value-type="string">
            <text:p>Segretario Comunale: <text:s/>dott. Giuseppe Capodici . <text:span text:style-name="T3">Contatti</text:span><text:span text:style-name="T2">: tel.0376/717001 mail:segretario@comune.canneto.mn.it</text:span></text:p>
            <text:p><text:span text:style-name="T2"/></text:p>
          </table:table-cell>
          <table:table-cell table:style-name="ce3" office:value-type="string" calcext:value-type="string">
            <text:p>Contattando l'Ufficio competente: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style-name="ce3" office:value-type="string" calcext:value-type="string">
            <text:p>Efficacia immediata</text:p>
          </table:table-cell>
          <table:table-cell table:style-name="ce3" table:number-columns-repeated="2"/>
          <table:table-cell table:style-name="ce10"/>
          <table:table-cell table:style-name="ce3"/>
          <table:table-cell table:style-name="ce8" office:value-type="string" calcext:value-type="string">
            <text:p>Segretario Comunale<text:span text:style-name="T2">: <text:s/>dott. Giuseppe Capodici . </text:span><text:span text:style-name="T3">Contatti</text:span><text:span text:style-name="T2">: tel.0376/717001 mail:segretario@comune.canneto.mn.it</text:span></text:p>
            <text:p><text:span text:style-name="T2"/></text:p>
          </table:table-cell>
          <table:table-cell table:style-name="ce3"/>
          <table:table-cell table:style-name="ce10" office:value-type="string" calcext:value-type="string">
            <text:p>http://www.sportellounico-altomantovano.it/</text:p>
          </table:table-cell>
          <table:table-cell table:style-name="ce3" office:value-type="string" calcext:value-type="string">
            <text:p>Sportello Unico Attività produttive,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style-name="ce12" table:number-columns-repeated="1010"/>
        </table:table-row>
        <table:table-row table:style-name="ro4">
          <table:table-cell table:style-name="ce3" office:value-type="string" calcext:value-type="string">
            <text:p>Inizio dell'attività, modifica della sede, dei locali, di media struttura di vendita non alimentare</text:p>
          </table:table-cell>
          <table:table-cell table:style-name="ce3" office:value-type="string" calcext:value-type="string">
            <text:p>Sportello Unico Attività Produttive</text:p>
          </table:table-cell>
          <table:table-cell table:style-name="ce8" office:value-type="string" calcext:value-type="string">
            <text:p>Geom. Manuel Cagiada<text:span text:style-name="T2"> - suap.ufficiounico@comune.canneto.mn.it - 0376.717012</text:span></text:p>
          </table:table-cell>
          <table:table-cell table:style-name="ce3" office:value-type="string" calcext:value-type="string">
            <text:p>Segretario Comunale: Capodici dott. Giuseppe .Contatti: tel.0376/717001 mail:segretario@comune.canneto.mn.it</text:p>
          </table:table-cell>
          <table:table-cell table:style-name="ce3" office:value-type="string" calcext:value-type="string">
            <text:p>Contattando l'Ufficio competente: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style-name="ce3" office:value-type="string" calcext:value-type="string">
            <text:p>45 GG</text:p>
          </table:table-cell>
          <table:table-cell table:style-name="ce3" table:number-columns-repeated="2"/>
          <table:table-cell table:style-name="ce10"/>
          <table:table-cell table:style-name="ce3"/>
          <table:table-cell table:style-name="ce8" office:value-type="string" calcext:value-type="string">
            <text:p>Segretario Comunale<text:span text:style-name="T2">: <text:s/>dott. Giuseppe Capodici . </text:span><text:span text:style-name="T3">Contatti</text:span><text:span text:style-name="T2">: tel.0376/717001 mail:segretario@comune.canneto.mn.it</text:span></text:p>
            <text:p><text:span text:style-name="T2"/></text:p>
          </table:table-cell>
          <table:table-cell table:style-name="ce3"/>
          <table:table-cell table:style-name="ce10" office:value-type="string" calcext:value-type="string">
            <text:p>http://www.sportellounico-altomantovano.it/</text:p>
          </table:table-cell>
          <table:table-cell table:style-name="ce3" office:value-type="string" calcext:value-type="string">
            <text:p>Sportello Unico Attività produttive,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Inizio dell'attività, modifica della sede, dei locali, <text:s/>di media struttura di vendita alimentare</text:p>
          </table:table-cell>
          <table:table-cell table:style-name="ce3" office:value-type="string" calcext:value-type="string">
            <text:p>Sportello Unico Attività Produttive</text:p>
          </table:table-cell>
          <table:table-cell table:style-name="ce8" office:value-type="string" calcext:value-type="string">
            <text:p>Geom. Manuel Cagiada<text:span text:style-name="T2"> - suap.ufficiounico@comune.canneto.mn.it - 0376.717012</text:span></text:p>
          </table:table-cell>
          <table:table-cell table:style-name="ce3" office:value-type="string" calcext:value-type="string">
            <text:p>Segretario Comunale: Capodici dott. Giuseppe .Contatti: tel.0376/717001 mail:segretario@comune.canneto.mn.it</text:p>
            <text:p/>
          </table:table-cell>
          <table:table-cell table:style-name="ce3" office:value-type="string" calcext:value-type="string">
            <text:p>Contattando l'Ufficio competente: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style-name="ce3" office:value-type="string" calcext:value-type="string">
            <text:p>45GG</text:p>
          </table:table-cell>
          <table:table-cell table:style-name="ce4" table:number-columns-repeated="2"/>
          <table:table-cell table:style-name="ce10"/>
          <table:table-cell table:style-name="ce3"/>
          <table:table-cell table:style-name="ce8" office:value-type="string" calcext:value-type="string">
            <text:p>Segretario Comunale<text:span text:style-name="T2">: <text:s/>dott. Giuseppe Capodici . </text:span><text:span text:style-name="T3">Contatti</text:span><text:span text:style-name="T2">: tel.0376/717001 mail:segretario@comune.canneto.mn.it</text:span></text:p>
            <text:p><text:span text:style-name="T2"/></text:p>
          </table:table-cell>
          <table:table-cell table:style-name="ce4"/>
          <table:table-cell table:style-name="ce10" office:value-type="string" calcext:value-type="string">
            <text:p>http://www.sportellounico-altomantovano.it/</text:p>
          </table:table-cell>
          <table:table-cell table:style-name="ce3" office:value-type="string" calcext:value-type="string">
            <text:p>Sportello Unico Attività produttive,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number-columns-repeated="1010"/>
        </table:table-row>
        <table:table-row table:style-name="ro6">
          <table:table-cell table:style-name="ce4" office:value-type="string" calcext:value-type="string">
            <text:p>Subingresso, sospensione, ripresa e cambiamento della ragione sociale dell'attività di media struttura di vendita non alimentare</text:p>
          </table:table-cell>
          <table:table-cell table:style-name="ce3" office:value-type="string" calcext:value-type="string">
            <text:p>Sportello Unico Attività Produttive</text:p>
          </table:table-cell>
          <table:table-cell table:style-name="ce8" office:value-type="string" calcext:value-type="string">
            <text:p>Geom. Manuel Cagiada<text:span text:style-name="T2"> - suap.ufficiounico@comune.canneto.mn.it - 0376.717012</text:span></text:p>
          </table:table-cell>
          <table:table-cell table:style-name="ce3" office:value-type="string" calcext:value-type="string">
            <text:p>Segretario Comunale: Capodici dott. Giuseppe .Contatti: tel.0376/717001 mail:segretario@comune.canneto.mn.it</text:p>
          </table:table-cell>
          <table:table-cell table:style-name="ce3" office:value-type="string" calcext:value-type="string">
            <text:p>Contattando l'Ufficio competente: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style-name="ce4" office:value-type="string" calcext:value-type="string">
            <text:p>Efficacia immediata</text:p>
          </table:table-cell>
          <table:table-cell table:style-name="ce4" table:number-columns-repeated="2"/>
          <table:table-cell table:style-name="ce10"/>
          <table:table-cell table:style-name="ce3"/>
          <table:table-cell table:style-name="ce8" office:value-type="string" calcext:value-type="string">
            <text:p>Segretario Comunale<text:span text:style-name="T2">: <text:s/>dott. Giuseppe Capodici . </text:span><text:span text:style-name="T3">Contatti</text:span><text:span text:style-name="T2">: tel.0376/717001 mail:segretario@comune.canneto.mn.it</text:span></text:p>
            <text:p><text:span text:style-name="T2"/></text:p>
          </table:table-cell>
          <table:table-cell table:style-name="ce4"/>
          <table:table-cell table:style-name="ce10" office:value-type="string" calcext:value-type="string">
            <text:p>http://www.sportellounico-altomantovano.it/</text:p>
          </table:table-cell>
          <table:table-cell table:style-name="ce3" office:value-type="string" calcext:value-type="string">
            <text:p>Sportello Unico Attività produttive,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Subingresso, sospensione, ripresa e cambiamento della ragione sociale dell'attività di media struttura di vendita alimentare</text:p>
          </table:table-cell>
          <table:table-cell table:style-name="ce3" office:value-type="string" calcext:value-type="string">
            <text:p>Sportello Unico Attività Produttive</text:p>
          </table:table-cell>
          <table:table-cell table:style-name="ce8" office:value-type="string" calcext:value-type="string">
            <text:p>Geom. Manuel Cagiada<text:span text:style-name="T2"> - suap.ufficiounico@comune.canneto.mn.it - 0376.717012</text:span></text:p>
          </table:table-cell>
          <table:table-cell table:style-name="ce3" office:value-type="string" calcext:value-type="string">
            <text:p>Segretario Comunale: Capodici dott. Giuseppe .Contatti: tel.0376/717001 mail:segretario@comune.canneto.mn.it</text:p>
            <text:p/>
          </table:table-cell>
          <table:table-cell table:style-name="ce3" office:value-type="string" calcext:value-type="string">
            <text:p>Contattando l'Ufficio competente: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style-name="ce4" office:value-type="string" calcext:value-type="string">
            <text:p>Efficacia immediata</text:p>
          </table:table-cell>
          <table:table-cell table:style-name="ce4" table:number-columns-repeated="2"/>
          <table:table-cell table:style-name="ce10"/>
          <table:table-cell table:style-name="ce3"/>
          <table:table-cell table:style-name="ce8" office:value-type="string" calcext:value-type="string">
            <text:p>Segretario Comunale<text:span text:style-name="T2">: <text:s/>dott. Giuseppe Capodici . </text:span><text:span text:style-name="T3">Contatti</text:span><text:span text:style-name="T2">: tel.0376/717001 mail:segretario@comune.canneto.mn.it</text:span></text:p>
            <text:p><text:span text:style-name="T2"/></text:p>
          </table:table-cell>
          <table:table-cell table:style-name="ce4"/>
          <table:table-cell table:style-name="ce10" office:value-type="string" calcext:value-type="string">
            <text:p>http://www.sportellounico-altomantovano.it/</text:p>
          </table:table-cell>
          <table:table-cell table:style-name="ce3" office:value-type="string" calcext:value-type="string">
            <text:p>Sportello Unico Attività produttive,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Comunicazione cessazione attività in media struttura di vendita <text:s/>alimentare e non alimentare</text:p>
          </table:table-cell>
          <table:table-cell table:style-name="ce3" office:value-type="string" calcext:value-type="string">
            <text:p>Sportello Unico Attività Produttive</text:p>
          </table:table-cell>
          <table:table-cell table:style-name="ce8" office:value-type="string" calcext:value-type="string">
            <text:p>Geom. Manuel Cagiada<text:span text:style-name="T2"> - suap.ufficiounico@comune.canneto.mn.it - 0376.717012</text:span></text:p>
          </table:table-cell>
          <table:table-cell table:style-name="ce3" office:value-type="string" calcext:value-type="string">
            <text:p>Segretario Comunale: Capodici dott. Giuseppe .Contatti: tel.0376/717001 mail:segretario@comune.canneto.mn.it</text:p>
          </table:table-cell>
          <table:table-cell table:style-name="ce3" office:value-type="string" calcext:value-type="string">
            <text:p>Contattando l'Ufficio competente: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style-name="ce4" office:value-type="string" calcext:value-type="string">
            <text:p>Efficacia immediata</text:p>
          </table:table-cell>
          <table:table-cell table:style-name="ce4" table:number-columns-repeated="2"/>
          <table:table-cell table:style-name="ce10"/>
          <table:table-cell table:style-name="ce3"/>
          <table:table-cell table:style-name="ce8" office:value-type="string" calcext:value-type="string">
            <text:p>Segretario Comunale<text:span text:style-name="T2">: <text:s/>dott. Giuseppe Capodici . </text:span><text:span text:style-name="T3">Contatti</text:span><text:span text:style-name="T2">: tel.0376/717001 mail:segretario@comune.canneto.mn.it</text:span></text:p>
            <text:p><text:span text:style-name="T2"/></text:p>
          </table:table-cell>
          <table:table-cell table:style-name="ce4"/>
          <table:table-cell table:style-name="ce10" office:value-type="string" calcext:value-type="string">
            <text:p>http://www.sportellounico-altomantovano.it/</text:p>
          </table:table-cell>
          <table:table-cell table:style-name="ce3" office:value-type="string" calcext:value-type="string">
            <text:p>Sportello Unico Attività produttive,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style-name="ce13" table:number-columns-repeated="1010"/>
        </table:table-row>
        <table:table-row table:style-name="ro6">
          <table:table-cell table:style-name="ce3" office:value-type="string" calcext:value-type="string">
            <text:p>Autorizzazione per l'inizio dell'attività, modifica della sede , dei locali, del ciclo produttivo e degli aspetti merceologici di una grande struttura di vendita non alimentare </text:p>
          </table:table-cell>
          <table:table-cell table:style-name="ce3" office:value-type="string" calcext:value-type="string">
            <text:p>Sportello Unico Attività Produttive</text:p>
          </table:table-cell>
          <table:table-cell table:style-name="ce8" office:value-type="string" calcext:value-type="string">
            <text:p>Geom. Manuel Cagiada<text:span text:style-name="T2"> - suap.ufficiounico@comune.canneto.mn.it - 0376.717012</text:span></text:p>
          </table:table-cell>
          <table:table-cell table:style-name="ce3" office:value-type="string" calcext:value-type="string">
            <text:p>Segretario Comunale: Capodici dott. Giuseppe .Contatti: tel.0376/717001 mail:segretario@comune.canneto.mn.it</text:p>
            <text:p/>
          </table:table-cell>
          <table:table-cell table:style-name="ce3" office:value-type="string" calcext:value-type="string">
            <text:p>Contattando l'Ufficio competente: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style-name="ce3" office:value-type="string" calcext:value-type="string">
            <text:p>180 gg.</text:p>
          </table:table-cell>
          <table:table-cell table:style-name="ce3" table:number-columns-repeated="2"/>
          <table:table-cell table:style-name="ce10"/>
          <table:table-cell table:style-name="ce3"/>
          <table:table-cell table:style-name="ce8" office:value-type="string" calcext:value-type="string">
            <text:p>Segretario Comunale<text:span text:style-name="T2">: <text:s/>dott. Giuseppe Capodici . </text:span><text:span text:style-name="T3">Contatti</text:span><text:span text:style-name="T2">: tel.0376/717001 mail:segretario@comune.canneto.mn.it</text:span></text:p>
            <text:p><text:span text:style-name="T2"/></text:p>
          </table:table-cell>
          <table:table-cell table:style-name="ce3"/>
          <table:table-cell table:style-name="ce10" office:value-type="string" calcext:value-type="string">
            <text:p>http://www.sportellounico-altomantovano.it/</text:p>
          </table:table-cell>
          <table:table-cell table:style-name="ce3" office:value-type="string" calcext:value-type="string">
            <text:p>Sportello Unico Attività produttive,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number-columns-repeated="1010"/>
        </table:table-row>
        <table:table-row table:style-name="ro9">
          <table:table-cell table:style-name="ce3" office:value-type="string" calcext:value-type="string">
            <text:p>Autorizzazione per l'inizio dell'attività, modifica della sede , dei locali, del ciclo produttivo e degli aspetti merceologici di una grande struttura di vendita alimentare </text:p>
          </table:table-cell>
          <table:table-cell table:style-name="ce3" office:value-type="string" calcext:value-type="string">
            <text:p>Sportello Unico Attività Produttive</text:p>
          </table:table-cell>
          <table:table-cell table:style-name="ce8" office:value-type="string" calcext:value-type="string">
            <text:p>Geom. Manuel Cagiada<text:span text:style-name="T2"> - suap.ufficiounico@comune.canneto.mn.it - 0376.717012</text:span></text:p>
          </table:table-cell>
          <table:table-cell table:style-name="ce3" office:value-type="string" calcext:value-type="string">
            <text:p>Segretario Comunale: Capodici dott. Giuseppe .Contatti: tel.0376/717001 mail:segretario@comune.canneto.mn.it</text:p>
          </table:table-cell>
          <table:table-cell table:style-name="ce3" office:value-type="string" calcext:value-type="string">
            <text:p>Contattando l'Ufficio competente: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style-name="ce3" office:value-type="string" calcext:value-type="string">
            <text:p>180 gg.</text:p>
          </table:table-cell>
          <table:table-cell table:style-name="ce3" table:number-columns-repeated="2"/>
          <table:table-cell table:style-name="ce10"/>
          <table:table-cell table:style-name="ce3"/>
          <table:table-cell table:style-name="ce8" office:value-type="string" calcext:value-type="string">
            <text:p>Segretario Comunale<text:span text:style-name="T2">: <text:s/>dott. Giuseppe Capodici . </text:span><text:span text:style-name="T3">Contatti</text:span><text:span text:style-name="T2">: tel.0376/717001 mail:segretario@comune.canneto.mn.it</text:span></text:p>
            <text:p><text:span text:style-name="T2"/></text:p>
          </table:table-cell>
          <table:table-cell table:style-name="ce3"/>
          <table:table-cell table:style-name="ce10" office:value-type="string" calcext:value-type="string">
            <text:p>http://www.sportellounico-altomantovano.it/</text:p>
          </table:table-cell>
          <table:table-cell table:style-name="ce3" office:value-type="string" calcext:value-type="string">
            <text:p>Sportello Unico Attività produttive,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number-columns-repeated="1010"/>
        </table:table-row>
        <table:table-row table:style-name="ro9">
          <table:table-cell table:style-name="ce3" office:value-type="string" calcext:value-type="string">
            <text:p>Sub ingresso,variazione, cessazione attività di grande struttura di vendita alimentare</text:p>
          </table:table-cell>
          <table:table-cell table:style-name="ce3" office:value-type="string" calcext:value-type="string">
            <text:p>Sportello Unico Attività Produttive</text:p>
          </table:table-cell>
          <table:table-cell table:style-name="ce8" office:value-type="string" calcext:value-type="string">
            <text:p>Geom. Manuel Cagiada<text:span text:style-name="T2"> - suap.ufficiounico@comune.canneto.mn.it - 0376.717012</text:span></text:p>
          </table:table-cell>
          <table:table-cell table:style-name="ce3" office:value-type="string" calcext:value-type="string">
            <text:p>Segretario Comunale: Capodici dott. Giuseppe .Contatti: tel.0376/717001 mail:segretario@comune.canneto.mn.it</text:p>
            <text:p/>
          </table:table-cell>
          <table:table-cell table:style-name="ce3" office:value-type="string" calcext:value-type="string">
            <text:p>Contattando l'Ufficio competente: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style-name="ce3" office:value-type="string" calcext:value-type="string">
            <text:p>Efficacia immediata</text:p>
          </table:table-cell>
          <table:table-cell table:style-name="ce3" table:number-columns-repeated="2"/>
          <table:table-cell table:style-name="ce10"/>
          <table:table-cell table:style-name="ce3"/>
          <table:table-cell table:style-name="ce8" office:value-type="string" calcext:value-type="string">
            <text:p>Segretario Comunale<text:span text:style-name="T2">: <text:s/>dott. Giuseppe Capodici . </text:span><text:span text:style-name="T3">Contatti</text:span><text:span text:style-name="T2">: tel.0376/717001 mail:segretario@comune.canneto.mn.it</text:span></text:p>
            <text:p><text:span text:style-name="T2"/></text:p>
          </table:table-cell>
          <table:table-cell table:style-name="ce3"/>
          <table:table-cell table:style-name="ce10" office:value-type="string" calcext:value-type="string">
            <text:p>http://www.sportellounico-altomantovano.it/</text:p>
          </table:table-cell>
          <table:table-cell table:style-name="ce3" office:value-type="string" calcext:value-type="string">
            <text:p>Sportello Unico Attività produttive,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Inizio dell'attività, modifica della sede, dei locali, del ciclio produttivo e degli aspetti merceologici, subingresso, sospensione, ripresa,cambiamento della ragione sociale, cessazione di attività di somministrazione di alimenti e bevande</text:p>
          </table:table-cell>
          <table:table-cell table:style-name="ce3" office:value-type="string" calcext:value-type="string">
            <text:p>Sportello Unico Attività Produttive</text:p>
          </table:table-cell>
          <table:table-cell table:style-name="ce8" office:value-type="string" calcext:value-type="string">
            <text:p>Geom. Manuel Cagiada<text:span text:style-name="T2"> - suap.ufficiounico@comune.canneto.mn.it - 0376.717012</text:span></text:p>
          </table:table-cell>
          <table:table-cell table:style-name="ce3" office:value-type="string" calcext:value-type="string">
            <text:p>Segretario Comunale: Capodici dott. Giuseppe .Contatti: tel.0376/717001 mail:segretario@comune.canneto.mn.it</text:p>
          </table:table-cell>
          <table:table-cell table:style-name="ce3" office:value-type="string" calcext:value-type="string">
            <text:p>Contattando l'Ufficio competente: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style-name="ce3" office:value-type="string" calcext:value-type="string">
            <text:p>Efficacia immediata</text:p>
          </table:table-cell>
          <table:table-cell table:style-name="ce3" table:number-columns-repeated="2"/>
          <table:table-cell table:style-name="ce10"/>
          <table:table-cell table:style-name="ce3"/>
          <table:table-cell table:style-name="ce8" office:value-type="string" calcext:value-type="string">
            <text:p>Segretario Comunale<text:span text:style-name="T2">: <text:s/>dott. Giuseppe Capodici . </text:span><text:span text:style-name="T3">Contatti</text:span><text:span text:style-name="T2">: tel.0376/717001 mail:segretario@comune.canneto.mn.it</text:span></text:p>
            <text:p><text:span text:style-name="T2"/></text:p>
          </table:table-cell>
          <table:table-cell table:style-name="ce3"/>
          <table:table-cell table:style-name="ce10" office:value-type="string" calcext:value-type="string">
            <text:p>http://www.sportellounico-altomantovano.it/</text:p>
          </table:table-cell>
          <table:table-cell table:style-name="ce3" office:value-type="string" calcext:value-type="string">
            <text:p>Sportello Unico Attività produttive,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number-columns-repeated="1010"/>
        </table:table-row>
        <table:table-row table:style-name="ro9">
          <table:table-cell table:style-name="ce3" office:value-type="string" calcext:value-type="string">
            <text:p>Somministrazione al pubblico di alimenti e bevande temporanea in occasione di riunioni straordinarie di persone (feste, sagre, manifestazioni, ecc.)</text:p>
          </table:table-cell>
          <table:table-cell table:style-name="ce3" office:value-type="string" calcext:value-type="string">
            <text:p>Sportello Unico Attività Produttive</text:p>
          </table:table-cell>
          <table:table-cell table:style-name="ce8" office:value-type="string" calcext:value-type="string">
            <text:p>Geom. Manuel Cagiada<text:span text:style-name="T2"> - suap.ufficiounico@comune.canneto.mn.it - 0376.717012</text:span></text:p>
          </table:table-cell>
          <table:table-cell table:style-name="ce3" office:value-type="string" calcext:value-type="string">
            <text:p>Segretario Comunale: Capodici dott. Giuseppe .Contatti: tel.0376/717001 mail:segretario@comune.canneto.mn.it</text:p>
            <text:p/>
          </table:table-cell>
          <table:table-cell table:style-name="ce3" office:value-type="string" calcext:value-type="string">
            <text:p>Contattando l'Ufficio competente: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style-name="ce3" office:value-type="string" calcext:value-type="string">
            <text:p>Efficacia immediata</text:p>
          </table:table-cell>
          <table:table-cell table:style-name="ce3" table:number-columns-repeated="2"/>
          <table:table-cell table:style-name="ce10"/>
          <table:table-cell table:style-name="ce3"/>
          <table:table-cell table:style-name="ce8" office:value-type="string" calcext:value-type="string">
            <text:p>Segretario Comunale<text:span text:style-name="T2">: <text:s/>dott. Giuseppe Capodici . </text:span><text:span text:style-name="T3">Contatti</text:span><text:span text:style-name="T2">: tel.0376/717001 mail:segretario@comune.canneto.mn.it</text:span></text:p>
            <text:p><text:span text:style-name="T2"/></text:p>
          </table:table-cell>
          <table:table-cell table:style-name="ce3"/>
          <table:table-cell table:style-name="ce10" office:value-type="string" calcext:value-type="string">
            <text:p>http://www.sportellounico-altomantovano.it/</text:p>
          </table:table-cell>
          <table:table-cell table:style-name="ce3" office:value-type="string" calcext:value-type="string">
            <text:p>Sportello Unico Attività produttive,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number-columns-repeated="1010"/>
        </table:table-row>
        <table:table-row table:style-name="ro7">
          <table:table-cell table:style-name="ce3" office:value-type="string" calcext:value-type="string">
            <text:p>Segnalazione certificata di inizio attività per la somministrazione di alimenti e bevande da parte dei circoli privati aderenti a enti o organizzazioni nazionali con finalità assistenziali.</text:p>
          </table:table-cell>
          <table:table-cell table:style-name="ce3" office:value-type="string" calcext:value-type="string">
            <text:p>Sportello Unico Attività Produttive</text:p>
          </table:table-cell>
          <table:table-cell table:style-name="ce8" office:value-type="string" calcext:value-type="string">
            <text:p>Geom. Manuel Cagiada<text:span text:style-name="T2"> - suap.ufficiounico@comune.canneto.mn.it - 0376.717012</text:span></text:p>
          </table:table-cell>
          <table:table-cell table:style-name="ce3" office:value-type="string" calcext:value-type="string">
            <text:p>Segretario Comunale: Capodici dott. Giuseppe .Contatti: tel.0376/717001 mail:segretario@comune.canneto.mn.it</text:p>
          </table:table-cell>
          <table:table-cell table:style-name="ce3" office:value-type="string" calcext:value-type="string">
            <text:p>Contattando l'Ufficio competente: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style-name="ce3" office:value-type="string" calcext:value-type="string">
            <text:p>Efficacia immediata</text:p>
          </table:table-cell>
          <table:table-cell table:style-name="ce3" table:number-columns-repeated="2"/>
          <table:table-cell table:style-name="ce10"/>
          <table:table-cell table:style-name="ce3"/>
          <table:table-cell table:style-name="ce8" office:value-type="string" calcext:value-type="string">
            <text:p>Segretario Comunale<text:span text:style-name="T2">: <text:s/>dott. Giuseppe Capodici . </text:span><text:span text:style-name="T3">Contatti</text:span><text:span text:style-name="T2">: tel.0376/717001 mail:segretario@comune.canneto.mn.it</text:span></text:p>
            <text:p><text:span text:style-name="T2"/></text:p>
          </table:table-cell>
          <table:table-cell table:style-name="ce3"/>
          <table:table-cell table:style-name="ce10" office:value-type="string" calcext:value-type="string">
            <text:p>http://www.sportellounico-altomantovano.it/</text:p>
          </table:table-cell>
          <table:table-cell table:style-name="ce3" office:value-type="string" calcext:value-type="string">
            <text:p>Sportello Unico Attività produttive,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number-columns-repeated="1010"/>
        </table:table-row>
        <table:table-row table:style-name="ro9">
          <table:table-cell table:style-name="ce3" office:value-type="string" calcext:value-type="string">
            <text:p>Attività di noleggio con conducente autobus</text:p>
          </table:table-cell>
          <table:table-cell table:style-name="ce3" office:value-type="string" calcext:value-type="string">
            <text:p>Sportello Unico Attività Produttive</text:p>
          </table:table-cell>
          <table:table-cell table:style-name="ce8" office:value-type="string" calcext:value-type="string">
            <text:p>Geom. Manuel Cagiada<text:span text:style-name="T2"> - suap.ufficiounico@comune.canneto.mn.it - 0376.717012</text:span></text:p>
          </table:table-cell>
          <table:table-cell table:style-name="ce3" office:value-type="string" calcext:value-type="string">
            <text:p>Segretario Comunale: Capodici dott. Giuseppe .Contatti: tel.0376/717001 mail:segretario@comune.canneto.mn.it</text:p>
            <text:p/>
          </table:table-cell>
          <table:table-cell table:style-name="ce3" office:value-type="string" calcext:value-type="string">
            <text:p>Contattando l'Ufficio competente: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style-name="ce3" office:value-type="string" calcext:value-type="string">
            <text:p>30 gg</text:p>
          </table:table-cell>
          <table:table-cell table:style-name="ce3" table:number-columns-repeated="2"/>
          <table:table-cell table:style-name="ce10"/>
          <table:table-cell table:style-name="ce3"/>
          <table:table-cell table:style-name="ce8" office:value-type="string" calcext:value-type="string">
            <text:p>Segretario Comunale<text:span text:style-name="T2">: <text:s/>dott. Giuseppe Capodici . </text:span><text:span text:style-name="T3">Contatti</text:span><text:span text:style-name="T2">: tel.0376/717001 mail:segretario@comune.canneto.mn.it</text:span></text:p>
            <text:p><text:span text:style-name="T2"/></text:p>
          </table:table-cell>
          <table:table-cell table:style-name="ce3"/>
          <table:table-cell table:style-name="ce10" office:value-type="string" calcext:value-type="string">
            <text:p>http://www.sportellounico-altomantovano.it/</text:p>
          </table:table-cell>
          <table:table-cell table:style-name="ce3" office:value-type="string" calcext:value-type="string">
            <text:p>Sportello Unico Attività produttive,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number-columns-repeated="1010"/>
        </table:table-row>
        <table:table-row table:style-name="ro7">
          <table:table-cell table:style-name="ce3" office:value-type="string" calcext:value-type="string">
            <text:p>SERCIZIO DI ATTIVITA’ DI NOLEGGIO VEICOLI SENZA CONDUCENTE (D.P.R. 481/01) (modulistica comunale) </text:p>
          </table:table-cell>
          <table:table-cell table:style-name="ce3" office:value-type="string" calcext:value-type="string">
            <text:p>Sportello Unico Attività Produttive</text:p>
          </table:table-cell>
          <table:table-cell table:style-name="ce8" office:value-type="string" calcext:value-type="string">
            <text:p>Geom. Manuel Cagiada<text:span text:style-name="T2"> - suap.ufficiounico@comune.canneto.mn.it - 0376.717012</text:span></text:p>
          </table:table-cell>
          <table:table-cell table:style-name="ce3" office:value-type="string" calcext:value-type="string">
            <text:p>Segretario Comunale: Capodici dott. Giuseppe .Contatti: tel.0376/717001 mail:segretario@comune.canneto.mn.it</text:p>
          </table:table-cell>
          <table:table-cell table:style-name="ce3" office:value-type="string" calcext:value-type="string">
            <text:p>Contattando l'Ufficio competente: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style-name="ce3" office:value-type="string" calcext:value-type="string">
            <text:p>Efficacia immediata</text:p>
          </table:table-cell>
          <table:table-cell table:style-name="ce3" table:number-columns-repeated="2"/>
          <table:table-cell table:style-name="ce10"/>
          <table:table-cell table:style-name="ce3"/>
          <table:table-cell table:style-name="ce8" office:value-type="string" calcext:value-type="string">
            <text:p>Segretario Comunale<text:span text:style-name="T2">: <text:s/>dott. Giuseppe Capodici . </text:span><text:span text:style-name="T3">Contatti</text:span><text:span text:style-name="T2">: tel.0376/717001 mail:segretario@comune.canneto.mn.it</text:span></text:p>
            <text:p><text:span text:style-name="T2"/></text:p>
          </table:table-cell>
          <table:table-cell table:style-name="ce3"/>
          <table:table-cell table:style-name="ce10" office:value-type="string" calcext:value-type="string">
            <text:p>http://www.sportellounico-altomantovano.it/</text:p>
          </table:table-cell>
          <table:table-cell table:style-name="ce3" office:value-type="string" calcext:value-type="string">
            <text:p>Sportello Unico Attività produttive,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Autorizzazione sostituzione vettura a noleggio</text:p>
          </table:table-cell>
          <table:table-cell table:style-name="ce3" office:value-type="string" calcext:value-type="string">
            <text:p>Sportello Unico Attività Produttive</text:p>
          </table:table-cell>
          <table:table-cell table:style-name="ce8" office:value-type="string" calcext:value-type="string">
            <text:p>Geom. Manuel Cagiada<text:span text:style-name="T2"> - suap.ufficiounico@comune.canneto.mn.it - 0376.717012</text:span></text:p>
          </table:table-cell>
          <table:table-cell table:style-name="ce3" office:value-type="string" calcext:value-type="string">
            <text:p>Segretario Comunale: Capodici dott. Giuseppe .Contatti: tel.0376/717001 mail:segretario@comune.canneto.mn.it</text:p>
            <text:p/>
          </table:table-cell>
          <table:table-cell table:style-name="ce3" office:value-type="string" calcext:value-type="string">
            <text:p>Contattando l'Ufficio competente: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style-name="ce3" office:value-type="string" calcext:value-type="string">
            <text:p>Efficacia immediata</text:p>
          </table:table-cell>
          <table:table-cell table:style-name="ce3" table:number-columns-repeated="2"/>
          <table:table-cell table:style-name="ce10"/>
          <table:table-cell table:style-name="ce3"/>
          <table:table-cell table:style-name="ce8" office:value-type="string" calcext:value-type="string">
            <text:p>Segretario Comunale<text:span text:style-name="T2">: <text:s/>dott. Giuseppe Capodici . </text:span><text:span text:style-name="T3">Contatti</text:span><text:span text:style-name="T2">: tel.0376/717001 mail:segretario@comune.canneto.mn.it</text:span></text:p>
            <text:p><text:span text:style-name="T2"/></text:p>
          </table:table-cell>
          <table:table-cell table:style-name="ce3"/>
          <table:table-cell table:style-name="ce10" office:value-type="string" calcext:value-type="string">
            <text:p>http://www.sportellounico-altomantovano.it/</text:p>
          </table:table-cell>
          <table:table-cell table:style-name="ce3" office:value-type="string" calcext:value-type="string">
            <text:p>Sportello Unico Attività produttive,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Rilascio licenze noleggio autoveicoli con conducente</text:p>
          </table:table-cell>
          <table:table-cell table:style-name="ce3" office:value-type="string" calcext:value-type="string">
            <text:p>Sportello Unico Attività Produttive</text:p>
          </table:table-cell>
          <table:table-cell table:style-name="ce8" office:value-type="string" calcext:value-type="string">
            <text:p>Geom. Manuel Cagiada<text:span text:style-name="T2"> - suap.ufficiounico@comune.canneto.mn.it - 0376.717012</text:span></text:p>
          </table:table-cell>
          <table:table-cell table:style-name="ce3" office:value-type="string" calcext:value-type="string">
            <text:p>Segretario Comunale: Capodici dott. Giuseppe .Contatti: tel.0376/717001 mail:segretario@comune.canneto.mn.it</text:p>
          </table:table-cell>
          <table:table-cell table:style-name="ce3" office:value-type="string" calcext:value-type="string">
            <text:p>Contattando l'Ufficio competente: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style-name="ce4" office:value-type="string" calcext:value-type="string">
            <text:p>30 gg. Contingente della provincia - bando</text:p>
          </table:table-cell>
          <table:table-cell table:style-name="ce4" table:number-columns-repeated="2"/>
          <table:table-cell table:style-name="ce10"/>
          <table:table-cell table:style-name="ce3"/>
          <table:table-cell table:style-name="ce8" office:value-type="string" calcext:value-type="string">
            <text:p>Segretario Comunale<text:span text:style-name="T2">: <text:s/>dott. Giuseppe Capodici . </text:span><text:span text:style-name="T3">Contatti</text:span><text:span text:style-name="T2">: tel.0376/717001 mail:segretario@comune.canneto.mn.it</text:span></text:p>
            <text:p><text:span text:style-name="T2"/></text:p>
          </table:table-cell>
          <table:table-cell table:style-name="ce4"/>
          <table:table-cell table:style-name="ce10" office:value-type="string" calcext:value-type="string">
            <text:p>http://www.sportellounico-altomantovano.it/</text:p>
          </table:table-cell>
          <table:table-cell table:style-name="ce3" office:value-type="string" calcext:value-type="string">
            <text:p>Sportello Unico Attività produttive,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style-name="ce13" table:number-columns-repeated="1010"/>
        </table:table-row>
        <table:table-row table:style-name="ro10">
          <table:table-cell table:style-name="ce3" office:value-type="string" calcext:value-type="string">
            <text:p>Segnalazione certificata di inizio attività, trasferimento, subingresso, variazione, cessazione attività di acconciatore – estetista - esecuzione tatuaggi e piercing</text:p>
          </table:table-cell>
          <table:table-cell table:style-name="ce3" office:value-type="string" calcext:value-type="string">
            <text:p>Sportello Unico Attività Produttive</text:p>
          </table:table-cell>
          <table:table-cell table:style-name="ce8" office:value-type="string" calcext:value-type="string">
            <text:p>Geom. Manuel Cagiada<text:span text:style-name="T2"> - suap.ufficiounico@comune.canneto.mn.it - 0376.717012</text:span></text:p>
          </table:table-cell>
          <table:table-cell table:style-name="ce3" office:value-type="string" calcext:value-type="string">
            <text:p>Segretario Comunale: Capodici dott. Giuseppe .Contatti: tel.0376/717001 mail:segretario@comune.canneto.mn.it</text:p>
            <text:p/>
          </table:table-cell>
          <table:table-cell table:style-name="ce3" office:value-type="string" calcext:value-type="string">
            <text:p>Contattando l'Ufficio competente: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style-name="ce3" office:value-type="string" calcext:value-type="string">
            <text:p>Efficacia immediata</text:p>
          </table:table-cell>
          <table:table-cell table:style-name="ce3" table:number-columns-repeated="2"/>
          <table:table-cell table:style-name="ce10"/>
          <table:table-cell table:style-name="ce3"/>
          <table:table-cell table:style-name="ce8" office:value-type="string" calcext:value-type="string">
            <text:p>Segretario Comunale<text:span text:style-name="T2">: <text:s/>dott. Giuseppe Capodici . </text:span><text:span text:style-name="T3">Contatti</text:span><text:span text:style-name="T2">: tel.0376/717001 mail:segretario@comune.canneto.mn.it</text:span></text:p>
            <text:p><text:span text:style-name="T2"/></text:p>
          </table:table-cell>
          <table:table-cell table:style-name="ce3"/>
          <table:table-cell table:style-name="ce10" office:value-type="string" calcext:value-type="string">
            <text:p>http://www.sportellounico-altomantovano.it/</text:p>
          </table:table-cell>
          <table:table-cell table:style-name="ce3" office:value-type="string" calcext:value-type="string">
            <text:p>Sportello Unico Attività produttive,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number-columns-repeated="1010"/>
        </table:table-row>
        <table:table-row table:style-name="ro11">
          <table:table-cell table:style-name="ce3" office:value-type="string" calcext:value-type="string">
            <text:p>Segnalazione di avvio, trasferimento, subingresso, variazione, cessazione attività di panificazione.</text:p>
          </table:table-cell>
          <table:table-cell table:style-name="ce3" office:value-type="string" calcext:value-type="string">
            <text:p>Sportello Unico Attività Produttive</text:p>
          </table:table-cell>
          <table:table-cell table:style-name="ce8" office:value-type="string" calcext:value-type="string">
            <text:p>Geom. Manuel Cagiada<text:span text:style-name="T2"> - suap.ufficiounico@comune.canneto.mn.it - 0376.717012</text:span></text:p>
          </table:table-cell>
          <table:table-cell table:style-name="ce3" office:value-type="string" calcext:value-type="string">
            <text:p>Segretario Comunale: Capodici dott. Giuseppe .Contatti: tel.0376/717001 mail:segretario@comune.canneto.mn.it</text:p>
          </table:table-cell>
          <table:table-cell table:style-name="ce3" office:value-type="string" calcext:value-type="string">
            <text:p>Contattando l'Ufficio competente: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style-name="ce3" office:value-type="string" calcext:value-type="string">
            <text:p>Efficacia immediata</text:p>
          </table:table-cell>
          <table:table-cell table:style-name="ce3" table:number-columns-repeated="2"/>
          <table:table-cell table:style-name="ce10"/>
          <table:table-cell table:style-name="ce3"/>
          <table:table-cell table:style-name="ce8" office:value-type="string" calcext:value-type="string">
            <text:p>Segretario Comunale<text:span text:style-name="T2">: <text:s/>dott. Giuseppe Capodici . </text:span><text:span text:style-name="T3">Contatti</text:span><text:span text:style-name="T2">: tel.0376/717001 mail:segretario@comune.canneto.mn.it</text:span></text:p>
            <text:p><text:span text:style-name="T2"/></text:p>
          </table:table-cell>
          <table:table-cell table:style-name="ce3"/>
          <table:table-cell table:style-name="ce10" office:value-type="string" calcext:value-type="string">
            <text:p>http://www.sportellounico-altomantovano.it/</text:p>
          </table:table-cell>
          <table:table-cell table:style-name="ce3" office:value-type="string" calcext:value-type="string">
            <text:p>Sportello Unico Attività produttive,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number-columns-repeated="1010"/>
        </table:table-row>
        <table:table-row table:style-name="ro12">
          <table:table-cell table:style-name="ce3" office:value-type="string" calcext:value-type="string">
            <text:p>Segnlazione certificata di inizio attività, trasferimento, subingresso, variazione, cessazione laboratorio artigianale con annessa vendita [gelateria, pizzeria da asporto, ecc..] e per attività di trasporto di alimenti.</text:p>
          </table:table-cell>
          <table:table-cell table:style-name="ce3" office:value-type="string" calcext:value-type="string">
            <text:p>Sportello Unico Attività Produttive</text:p>
          </table:table-cell>
          <table:table-cell table:style-name="ce8" office:value-type="string" calcext:value-type="string">
            <text:p>Geom. Manuel Cagiada<text:span text:style-name="T2"> - suap.ufficiounico@comune.canneto.mn.it - 0376.717012</text:span></text:p>
          </table:table-cell>
          <table:table-cell table:style-name="ce3" office:value-type="string" calcext:value-type="string">
            <text:p>Segretario Comunale: Capodici dott. Giuseppe .Contatti: tel.0376/717001 mail:segretario@comune.canneto.mn.it</text:p>
            <text:p/>
          </table:table-cell>
          <table:table-cell table:style-name="ce3" office:value-type="string" calcext:value-type="string">
            <text:p>Contattando l'Ufficio competente: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style-name="ce3" office:value-type="string" calcext:value-type="string">
            <text:p>Efficacia immediata</text:p>
          </table:table-cell>
          <table:table-cell table:style-name="ce3" table:number-columns-repeated="2"/>
          <table:table-cell table:style-name="ce10"/>
          <table:table-cell table:style-name="ce3"/>
          <table:table-cell table:style-name="ce8" office:value-type="string" calcext:value-type="string">
            <text:p>Segretario Comunale<text:span text:style-name="T2">: <text:s/>dott. Giuseppe Capodici . </text:span><text:span text:style-name="T3">Contatti</text:span><text:span text:style-name="T2">: tel.0376/717001 mail:segretario@comune.canneto.mn.it</text:span></text:p>
            <text:p><text:span text:style-name="T2"/></text:p>
          </table:table-cell>
          <table:table-cell table:style-name="ce3"/>
          <table:table-cell table:style-name="ce10" office:value-type="string" calcext:value-type="string">
            <text:p>http://www.sportellounico-altomantovano.it/</text:p>
          </table:table-cell>
          <table:table-cell table:style-name="ce3" office:value-type="string" calcext:value-type="string">
            <text:p>Sportello Unico Attività produttive,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number-columns-repeated="1010"/>
        </table:table-row>
        <table:table-row table:style-name="ro13">
          <table:table-cell table:style-name="ce3" office:value-type="string" calcext:value-type="string">
            <text:p>Comunicazione messa in esercizio ascensori, montacarichi e piattaforme elevatrici e richiesta assegnazione numero matricola </text:p>
          </table:table-cell>
          <table:table-cell table:style-name="ce3" office:value-type="string" calcext:value-type="string">
            <text:p>Sportello Unico Attività Produttive</text:p>
          </table:table-cell>
          <table:table-cell table:style-name="ce8" office:value-type="string" calcext:value-type="string">
            <text:p>Geom. Manuel Cagiada<text:span text:style-name="T2"> - suap.ufficiounico@comune.canneto.mn.it - 0376.717012</text:span></text:p>
          </table:table-cell>
          <table:table-cell table:style-name="ce3" office:value-type="string" calcext:value-type="string">
            <text:p>Segretario Comunale: Capodici dott. Giuseppe .Contatti: tel.0376/717001 mail:segretario@comune.canneto.mn.it</text:p>
          </table:table-cell>
          <table:table-cell table:style-name="ce3" office:value-type="string" calcext:value-type="string">
            <text:p>Contattando l'Ufficio competente: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style-name="ce3" office:value-type="string" calcext:value-type="string">
            <text:p>30 gg</text:p>
          </table:table-cell>
          <table:table-cell table:style-name="ce3" table:number-columns-repeated="2"/>
          <table:table-cell table:style-name="ce10"/>
          <table:table-cell table:style-name="ce3"/>
          <table:table-cell table:style-name="ce8" office:value-type="string" calcext:value-type="string">
            <text:p>Segretario Comunale<text:span text:style-name="T2">: <text:s/>dott. Giuseppe Capodici . </text:span><text:span text:style-name="T3">Contatti</text:span><text:span text:style-name="T2">: tel.0376/717001 mail:segretario@comune.canneto.mn.it</text:span></text:p>
            <text:p><text:span text:style-name="T2"/></text:p>
          </table:table-cell>
          <table:table-cell table:style-name="ce3"/>
          <table:table-cell table:style-name="ce10" office:value-type="string" calcext:value-type="string">
            <text:p>http://www.sportellounico-altomantovano.it/</text:p>
          </table:table-cell>
          <table:table-cell table:style-name="ce3" office:value-type="string" calcext:value-type="string">
            <text:p>Sportello Unico Attività produttive,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number-columns-repeated="1010"/>
        </table:table-row>
        <table:table-row table:style-name="ro9">
          <table:table-cell table:style-name="ce3" office:value-type="string" calcext:value-type="string">
            <text:p>Segnalazione certificata di inizio atttività, trasferimento, subingresso variazione e cessazione attività agrituristica</text:p>
          </table:table-cell>
          <table:table-cell table:style-name="ce3" office:value-type="string" calcext:value-type="string">
            <text:p>Sportello Unico Attività Produttive</text:p>
          </table:table-cell>
          <table:table-cell table:style-name="ce8" office:value-type="string" calcext:value-type="string">
            <text:p>Geom. Manuel Cagiada<text:span text:style-name="T2"> - suap.ufficiounico@comune.canneto.mn.it - 0376.717012</text:span></text:p>
          </table:table-cell>
          <table:table-cell table:style-name="ce3" office:value-type="string" calcext:value-type="string">
            <text:p>Segretario Comunale: Capodici dott. Giuseppe .Contatti: tel.0376/717001 mail:segretario@comune.canneto.mn.it</text:p>
            <text:p/>
          </table:table-cell>
          <table:table-cell table:style-name="ce3" office:value-type="string" calcext:value-type="string">
            <text:p>Contattando l'Ufficio competente: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style-name="ce3" office:value-type="string" calcext:value-type="string">
            <text:p>Efficacia immediata</text:p>
          </table:table-cell>
          <table:table-cell table:style-name="ce3" table:number-columns-repeated="2"/>
          <table:table-cell table:style-name="ce10"/>
          <table:table-cell table:style-name="ce3"/>
          <table:table-cell table:style-name="ce8" office:value-type="string" calcext:value-type="string">
            <text:p>Segretario Comunale<text:span text:style-name="T2">: <text:s/>dott. Giuseppe Capodici . </text:span><text:span text:style-name="T3">Contatti</text:span><text:span text:style-name="T2">: tel.0376/717001 mail:segretario@comune.canneto.mn.it</text:span></text:p>
            <text:p><text:span text:style-name="T2"/></text:p>
          </table:table-cell>
          <table:table-cell table:style-name="ce3"/>
          <table:table-cell table:style-name="ce10" office:value-type="string" calcext:value-type="string">
            <text:p>http://www.sportellounico-altomantovano.it/</text:p>
          </table:table-cell>
          <table:table-cell table:style-name="ce3" office:value-type="string" calcext:value-type="string">
            <text:p>Sportello Unico Attività produttive,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number-columns-repeated="1010"/>
        </table:table-row>
        <table:table-row table:style-name="ro14">
          <table:table-cell table:style-name="ce3" office:value-type="string" calcext:value-type="string">
            <text:p>Denuncia di inizio attività ricettiva non alberghiera (case per ferie - ostelli per la gioventù – esercizi di affittacamere - case ed appartamenti per vacanze - bed &amp; breakfast).</text:p>
          </table:table-cell>
          <table:table-cell table:style-name="ce3" office:value-type="string" calcext:value-type="string">
            <text:p>Sportello Unico Attività Produttive</text:p>
          </table:table-cell>
          <table:table-cell table:style-name="ce8" office:value-type="string" calcext:value-type="string">
            <text:p>Geom. Manuel Cagiada<text:span text:style-name="T2"> - suap.ufficiounico@comune.canneto.mn.it - 0376.717012</text:span></text:p>
          </table:table-cell>
          <table:table-cell table:style-name="ce3" office:value-type="string" calcext:value-type="string">
            <text:p>Segretario Comunale: Capodici dott. Giuseppe .Contatti: tel.0376/717001 mail:segretario@comune.canneto.mn.it</text:p>
          </table:table-cell>
          <table:table-cell table:style-name="ce3" office:value-type="string" calcext:value-type="string">
            <text:p>Contattando l'Ufficio competente: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style-name="ce3" office:value-type="string" calcext:value-type="string">
            <text:p>Efficacia immediata</text:p>
          </table:table-cell>
          <table:table-cell table:style-name="ce3" table:number-columns-repeated="2"/>
          <table:table-cell table:style-name="ce10"/>
          <table:table-cell table:style-name="ce3"/>
          <table:table-cell table:style-name="ce8" office:value-type="string" calcext:value-type="string">
            <text:p>Segretario Comunale<text:span text:style-name="T2">: <text:s/>dott. Giuseppe Capodici . </text:span><text:span text:style-name="T3">Contatti</text:span><text:span text:style-name="T2">: tel.0376/717001 mail:segretario@comune.canneto.mn.it</text:span></text:p>
            <text:p><text:span text:style-name="T2"/></text:p>
          </table:table-cell>
          <table:table-cell table:style-name="ce3"/>
          <table:table-cell table:style-name="ce10" office:value-type="string" calcext:value-type="string">
            <text:p>http://www.sportellounico-altomantovano.it/</text:p>
          </table:table-cell>
          <table:table-cell table:style-name="ce3" office:value-type="string" calcext:value-type="string">
            <text:p>Sportello Unico Attività produttive,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number-columns-repeated="1010"/>
        </table:table-row>
        <table:table-row table:style-name="ro7">
          <table:table-cell table:style-name="ce3" office:value-type="string" calcext:value-type="string">
            <text:p>Licenza di esercizio per attività ricettiva alberghiera (alberghi - residenze turistico alberghiere).</text:p>
          </table:table-cell>
          <table:table-cell table:style-name="ce3" office:value-type="string" calcext:value-type="string">
            <text:p>Sportello Unico Attività Produttive</text:p>
          </table:table-cell>
          <table:table-cell table:style-name="ce8" office:value-type="string" calcext:value-type="string">
            <text:p>Geom. Manuel Cagiada<text:span text:style-name="T2"> - suap.ufficiounico@comune.canneto.mn.it - 0376.717012</text:span></text:p>
          </table:table-cell>
          <table:table-cell table:style-name="ce3" office:value-type="string" calcext:value-type="string">
            <text:p>Segretario Comunale: Capodici dott. Giuseppe .Contatti: tel.0376/717001 mail:segretario@comune.canneto.mn.it</text:p>
            <text:p/>
          </table:table-cell>
          <table:table-cell table:style-name="ce3" office:value-type="string" calcext:value-type="string">
            <text:p>Contattando l'Ufficio competente: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style-name="ce3" office:value-type="string" calcext:value-type="string">
            <text:p>60 gg. – silenzio assenso</text:p>
          </table:table-cell>
          <table:table-cell table:style-name="ce3" table:number-columns-repeated="2"/>
          <table:table-cell table:style-name="ce10"/>
          <table:table-cell table:style-name="ce3"/>
          <table:table-cell table:style-name="ce8" office:value-type="string" calcext:value-type="string">
            <text:p>Segretario Comunale<text:span text:style-name="T2">: <text:s/>dott. Giuseppe Capodici . </text:span><text:span text:style-name="T3">Contatti</text:span><text:span text:style-name="T2">: tel.0376/717001 mail:segretario@comune.canneto.mn.it</text:span></text:p>
            <text:p><text:span text:style-name="T2"/></text:p>
          </table:table-cell>
          <table:table-cell table:style-name="ce3"/>
          <table:table-cell table:style-name="ce10" office:value-type="string" calcext:value-type="string">
            <text:p>http://www.sportellounico-altomantovano.it/</text:p>
          </table:table-cell>
          <table:table-cell table:style-name="ce3" office:value-type="string" calcext:value-type="string">
            <text:p>Sportello Unico Attività produttive,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number-columns-repeated="1010"/>
        </table:table-row>
        <table:table-row table:style-name="ro15">
          <table:table-cell table:style-name="ce3" office:value-type="string" calcext:value-type="string">
            <text:p>Autorizzazione all’esercizio del commercio al dettaglio su aree pubbliche in forma itinerante non alimentare</text:p>
          </table:table-cell>
          <table:table-cell table:style-name="ce3" office:value-type="string" calcext:value-type="string">
            <text:p>Sportello Unico Attività Produttive</text:p>
          </table:table-cell>
          <table:table-cell table:style-name="ce8" office:value-type="string" calcext:value-type="string">
            <text:p>Geom. Manuel Cagiada<text:span text:style-name="T2"> - suap.ufficiounico@comune.canneto.mn.it - 0376.717012</text:span></text:p>
          </table:table-cell>
          <table:table-cell table:style-name="ce3" office:value-type="string" calcext:value-type="string">
            <text:p>Segretario Comunale: Capodici dott. Giuseppe .Contatti: tel.0376/717001 mail:segretario@comune.canneto.mn.it</text:p>
          </table:table-cell>
          <table:table-cell table:style-name="ce3" office:value-type="string" calcext:value-type="string">
            <text:p>Contattando l'Ufficio competente: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style-name="ce3" office:value-type="string" calcext:value-type="string">
            <text:p>30 gg.</text:p>
          </table:table-cell>
          <table:table-cell table:style-name="ce3" table:number-columns-repeated="2"/>
          <table:table-cell table:style-name="ce10"/>
          <table:table-cell table:style-name="ce3"/>
          <table:table-cell table:style-name="ce8" office:value-type="string" calcext:value-type="string">
            <text:p>Segretario Comunale<text:span text:style-name="T2">: <text:s/>dott. Giuseppe Capodici . </text:span><text:span text:style-name="T3">Contatti</text:span><text:span text:style-name="T2">: tel.0376/717001 mail:segretario@comune.canneto.mn.it</text:span></text:p>
            <text:p><text:span text:style-name="T2"/></text:p>
          </table:table-cell>
          <table:table-cell table:style-name="ce3"/>
          <table:table-cell table:style-name="ce10" office:value-type="string" calcext:value-type="string">
            <text:p>http://www.sportellounico-altomantovano.it/</text:p>
          </table:table-cell>
          <table:table-cell table:style-name="ce3" office:value-type="string" calcext:value-type="string">
            <text:p>Sportello Unico Attività produttive,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number-columns-repeated="1010"/>
        </table:table-row>
        <table:table-row table:style-name="ro16">
          <table:table-cell table:style-name="ce3" office:value-type="string" calcext:value-type="string">
            <text:p>Autorizzazione all’esercizio del commercio al dettaglio su aree pubbliche in forma itinerante alimentare</text:p>
          </table:table-cell>
          <table:table-cell table:style-name="ce3" office:value-type="string" calcext:value-type="string">
            <text:p>Sportello Unico Attività Produttive</text:p>
          </table:table-cell>
          <table:table-cell table:style-name="ce8" office:value-type="string" calcext:value-type="string">
            <text:p>Geom. Manuel Cagiada<text:span text:style-name="T2"> - suap.ufficiounico@comune.canneto.mn.it - 0376.717012</text:span></text:p>
          </table:table-cell>
          <table:table-cell table:style-name="ce3" office:value-type="string" calcext:value-type="string">
            <text:p>Segretario Comunale: Capodici dott. Giuseppe .Contatti: tel.0376/717001 mail:segretario@comune.canneto.mn.it</text:p>
            <text:p/>
          </table:table-cell>
          <table:table-cell table:style-name="ce3" office:value-type="string" calcext:value-type="string">
            <text:p>Contattando l'Ufficio competente: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style-name="ce3" office:value-type="string" calcext:value-type="string">
            <text:p>30 gg.</text:p>
          </table:table-cell>
          <table:table-cell table:style-name="ce3" table:number-columns-repeated="2"/>
          <table:table-cell table:style-name="ce10"/>
          <table:table-cell table:style-name="ce3"/>
          <table:table-cell table:style-name="ce8" office:value-type="string" calcext:value-type="string">
            <text:p>Segretario Comunale<text:span text:style-name="T2">: <text:s/>dott. Giuseppe Capodici . </text:span><text:span text:style-name="T3">Contatti</text:span><text:span text:style-name="T2">: tel.0376/717001 mail:segretario@comune.canneto.mn.it</text:span></text:p>
            <text:p><text:span text:style-name="T2"/></text:p>
          </table:table-cell>
          <table:table-cell table:style-name="ce3"/>
          <table:table-cell table:style-name="ce10" office:value-type="string" calcext:value-type="string">
            <text:p>http://www.sportellounico-altomantovano.it/</text:p>
          </table:table-cell>
          <table:table-cell table:style-name="ce3" office:value-type="string" calcext:value-type="string">
            <text:p>Sportello Unico Attività produttive,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number-columns-repeated="1010"/>
        </table:table-row>
        <table:table-row table:style-name="ro16">
          <table:table-cell table:style-name="ce3" office:value-type="string" calcext:value-type="string">
            <text:p>Autorizzazione all’esercizio del commercio al dettaglio su aree pubbliche su posteggio (mercato settimanale).</text:p>
          </table:table-cell>
          <table:table-cell table:style-name="ce3" office:value-type="string" calcext:value-type="string">
            <text:p>Sportello Unico Attività Produttive</text:p>
          </table:table-cell>
          <table:table-cell table:style-name="ce8" office:value-type="string" calcext:value-type="string">
            <text:p>Geom. Manuel Cagiada<text:span text:style-name="T2"> - suap.ufficiounico@comune.canneto.mn.it - 0376.717012</text:span></text:p>
          </table:table-cell>
          <table:table-cell table:style-name="ce3" office:value-type="string" calcext:value-type="string">
            <text:p>Segretario Comunale: Capodici dott. Giuseppe .Contatti: tel.0376/717001 mail:segretario@comune.canneto.mn.it</text:p>
          </table:table-cell>
          <table:table-cell table:style-name="ce3" office:value-type="string" calcext:value-type="string">
            <text:p>Contattando l'Ufficio competente: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style-name="ce3" office:value-type="string" calcext:value-type="string">
            <text:p>60 gg.</text:p>
          </table:table-cell>
          <table:table-cell table:style-name="ce3" table:number-columns-repeated="2"/>
          <table:table-cell table:style-name="ce10"/>
          <table:table-cell table:style-name="ce3"/>
          <table:table-cell table:style-name="ce8" office:value-type="string" calcext:value-type="string">
            <text:p>Segretario Comunale<text:span text:style-name="T2">: <text:s/>dott. Giuseppe Capodici . </text:span><text:span text:style-name="T3">Contatti</text:span><text:span text:style-name="T2">: tel.0376/717001 mail:segretario@comune.canneto.mn.it</text:span></text:p>
            <text:p><text:span text:style-name="T2"/></text:p>
          </table:table-cell>
          <table:table-cell table:style-name="ce3"/>
          <table:table-cell table:style-name="ce10" office:value-type="string" calcext:value-type="string">
            <text:p>http://www.sportellounico-altomantovano.it/</text:p>
          </table:table-cell>
          <table:table-cell table:style-name="ce3" office:value-type="string" calcext:value-type="string">
            <text:p>Sportello Unico Attività produttive,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Comunicazione svolgimento manifestazione di sorte locale (lotteria - tombola - pesca o banco di beneficenza).</text:p>
          </table:table-cell>
          <table:table-cell table:style-name="ce3" office:value-type="string" calcext:value-type="string">
            <text:p>Sportello Unico Attività Produttive</text:p>
          </table:table-cell>
          <table:table-cell table:style-name="ce8" office:value-type="string" calcext:value-type="string">
            <text:p>Geom. Manuel Cagiada<text:span text:style-name="T2"> - suap.ufficiounico@comune.canneto.mn.it - 0376.717012</text:span></text:p>
          </table:table-cell>
          <table:table-cell table:style-name="ce3" office:value-type="string" calcext:value-type="string">
            <text:p>Segretario Comunale: Capodici dott. Giuseppe .Contatti: tel.0376/717001 mail:segretario@comune.canneto.mn.it</text:p>
            <text:p/>
          </table:table-cell>
          <table:table-cell table:style-name="ce3" office:value-type="string" calcext:value-type="string">
            <text:p>Contattando l'Ufficio competente: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style-name="ce4" office:value-type="string" calcext:value-type="string">
            <text:p>Efficacia immediata</text:p>
          </table:table-cell>
          <table:table-cell table:style-name="ce4" table:number-columns-repeated="2"/>
          <table:table-cell table:style-name="ce10"/>
          <table:table-cell table:style-name="ce3"/>
          <table:table-cell table:style-name="ce8" office:value-type="string" calcext:value-type="string">
            <text:p>Segretario Comunale<text:span text:style-name="T2">: <text:s/>dott. Giuseppe Capodici . </text:span><text:span text:style-name="T3">Contatti</text:span><text:span text:style-name="T2">: tel.0376/717001 mail:segretario@comune.canneto.mn.it</text:span></text:p>
            <text:p><text:span text:style-name="T2"/></text:p>
          </table:table-cell>
          <table:table-cell table:style-name="ce4"/>
          <table:table-cell table:style-name="ce10" office:value-type="string" calcext:value-type="string">
            <text:p>http://www.sportellounico-altomantovano.it/</text:p>
          </table:table-cell>
          <table:table-cell table:style-name="ce3" office:value-type="string" calcext:value-type="string">
            <text:p>Sportello Unico Attività produttive,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style-name="ce13" table:number-columns-repeated="1010"/>
        </table:table-row>
        <table:table-row table:style-name="ro17">
          <table:table-cell table:style-name="ce3" office:value-type="string" calcext:value-type="string">
            <text:p>Segnalazione certificata di inizio attività <text:s/>per l'apertura, trasferimento di punto di vendita esclusivo/non esclusivo per la vendita di quotidiani e periodici.</text:p>
          </table:table-cell>
          <table:table-cell table:style-name="ce3" office:value-type="string" calcext:value-type="string">
            <text:p>Sportello Unico Attività Produttive</text:p>
          </table:table-cell>
          <table:table-cell table:style-name="ce8" office:value-type="string" calcext:value-type="string">
            <text:p>Geom. Manuel Cagiada<text:span text:style-name="T2"> - suap.ufficiounico@comune.canneto.mn.it - 0376.717012</text:span></text:p>
          </table:table-cell>
          <table:table-cell table:style-name="ce3" office:value-type="string" calcext:value-type="string">
            <text:p>Segretario Comunale: Capodici dott. Giuseppe .Contatti: tel.0376/717001 mail:segretario@comune.canneto.mn.it</text:p>
            <text:p/>
          </table:table-cell>
          <table:table-cell table:style-name="ce3" office:value-type="string" calcext:value-type="string">
            <text:p>Contattando l'Ufficio competente: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style-name="ce3" office:value-type="string" calcext:value-type="string">
            <text:p>Efficacia immediata</text:p>
          </table:table-cell>
          <table:table-cell table:style-name="ce3" table:number-columns-repeated="2"/>
          <table:table-cell table:style-name="ce10"/>
          <table:table-cell table:style-name="ce3"/>
          <table:table-cell table:style-name="ce8" office:value-type="string" calcext:value-type="string">
            <text:p>Segretario Comunale<text:span text:style-name="T2">: <text:s/>dott. Giuseppe Capodici . </text:span><text:span text:style-name="T3">Contatti</text:span><text:span text:style-name="T2">: tel.0376/717001 mail:segretario@comune.canneto.mn.it</text:span></text:p>
            <text:p><text:span text:style-name="T2"/></text:p>
          </table:table-cell>
          <table:table-cell table:style-name="ce3"/>
          <table:table-cell table:style-name="ce10" office:value-type="string" calcext:value-type="string">
            <text:p>http://www.sportellounico-altomantovano.it/</text:p>
          </table:table-cell>
          <table:table-cell table:style-name="ce3" office:value-type="string" calcext:value-type="string">
            <text:p>Sportello Unico Attività produttive,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number-columns-repeated="1010"/>
        </table:table-row>
        <table:table-row table:style-name="ro17">
          <table:table-cell table:style-name="ce3" office:value-type="string" calcext:value-type="string">
            <text:p>Segnalazione certificata di subingresso di punto di vendita esclusivo/non esclusivo per la vendita di quotidiani e periodici.</text:p>
          </table:table-cell>
          <table:table-cell table:style-name="ce3" office:value-type="string" calcext:value-type="string">
            <text:p>Sportello Unico Attività Produttive</text:p>
          </table:table-cell>
          <table:table-cell table:style-name="ce8" office:value-type="string" calcext:value-type="string">
            <text:p>Geom. Manuel Cagiada<text:span text:style-name="T2"> - suap.ufficiounico@comune.canneto.mn.it - 0376.717012</text:span></text:p>
          </table:table-cell>
          <table:table-cell table:style-name="ce3" office:value-type="string" calcext:value-type="string">
            <text:p>Segretario Comunale: Capodici dott. Giuseppe .Contatti: tel.0376/717001 mail:segretario@comune.canneto.mn.it</text:p>
          </table:table-cell>
          <table:table-cell table:style-name="ce3" office:value-type="string" calcext:value-type="string">
            <text:p>Contattando l'Ufficio competente: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style-name="ce3" office:value-type="string" calcext:value-type="string">
            <text:p>Efficacia immediata</text:p>
          </table:table-cell>
          <table:table-cell table:style-name="ce3" table:number-columns-repeated="2"/>
          <table:table-cell table:style-name="ce10"/>
          <table:table-cell table:style-name="ce3"/>
          <table:table-cell table:style-name="ce8" office:value-type="string" calcext:value-type="string">
            <text:p>Segretario Comunale<text:span text:style-name="T2">: <text:s/>dott. Giuseppe Capodici . </text:span><text:span text:style-name="T3">Contatti</text:span><text:span text:style-name="T2">: tel.0376/717001 mail:segretario@comune.canneto.mn.it</text:span></text:p>
            <text:p><text:span text:style-name="T2"/></text:p>
          </table:table-cell>
          <table:table-cell table:style-name="ce3"/>
          <table:table-cell table:style-name="ce10" office:value-type="string" calcext:value-type="string">
            <text:p>http://www.sportellounico-altomantovano.it/</text:p>
          </table:table-cell>
          <table:table-cell table:style-name="ce3" office:value-type="string" calcext:value-type="string">
            <text:p>Sportello Unico Attività produttive,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number-columns-repeated="1010"/>
        </table:table-row>
        <table:table-row table:style-name="ro15">
          <table:table-cell table:style-name="ce3" office:value-type="string" calcext:value-type="string">
            <text:p>SCIA per apertura sala giochi.</text:p>
          </table:table-cell>
          <table:table-cell table:style-name="ce3" office:value-type="string" calcext:value-type="string">
            <text:p>Sportello Unico Attività Produttive</text:p>
          </table:table-cell>
          <table:table-cell table:style-name="ce8" office:value-type="string" calcext:value-type="string">
            <text:p>Geom. Manuel Cagiada<text:span text:style-name="T2"> - suap.ufficiounico@comune.canneto.mn.it - 0376.717012</text:span></text:p>
          </table:table-cell>
          <table:table-cell table:style-name="ce3" office:value-type="string" calcext:value-type="string">
            <text:p>Segretario Comunale: Capodici dott. Giuseppe .Contatti: tel.0376/717001 mail:segretario@comune.canneto.mn.it</text:p>
            <text:p/>
          </table:table-cell>
          <table:table-cell table:style-name="ce3" office:value-type="string" calcext:value-type="string">
            <text:p>Contattando l'Ufficio competente: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style-name="ce3" office:value-type="string" calcext:value-type="string">
            <text:p>Efficacia immediata</text:p>
          </table:table-cell>
          <table:table-cell table:style-name="ce3" table:number-columns-repeated="2"/>
          <table:table-cell table:style-name="ce10"/>
          <table:table-cell table:style-name="ce3"/>
          <table:table-cell table:style-name="ce8" office:value-type="string" calcext:value-type="string">
            <text:p>Segretario Comunale<text:span text:style-name="T2">: <text:s/>dott. Giuseppe Capodici . </text:span><text:span text:style-name="T3">Contatti</text:span><text:span text:style-name="T2">: tel.0376/717001 mail:segretario@comune.canneto.mn.it</text:span></text:p>
            <text:p><text:span text:style-name="T2"/></text:p>
          </table:table-cell>
          <table:table-cell table:style-name="ce3"/>
          <table:table-cell table:style-name="ce10" office:value-type="string" calcext:value-type="string">
            <text:p>http://www.sportellounico-altomantovano.it/</text:p>
          </table:table-cell>
          <table:table-cell table:style-name="ce3" office:value-type="string" calcext:value-type="string">
            <text:p>Sportello Unico Attività produttive,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Segnalazione certificata per <text:s/>apertura agenzia d’affari.</text:p>
          </table:table-cell>
          <table:table-cell table:style-name="ce3" office:value-type="string" calcext:value-type="string">
            <text:p>Sportello Unico Attività Produttive</text:p>
          </table:table-cell>
          <table:table-cell table:style-name="ce8" office:value-type="string" calcext:value-type="string">
            <text:p>Geom. Manuel Cagiada<text:span text:style-name="T2"> - suap.ufficiounico@comune.canneto.mn.it - 0376.717012</text:span></text:p>
          </table:table-cell>
          <table:table-cell table:style-name="ce3" office:value-type="string" calcext:value-type="string">
            <text:p>Segretario Comunale: Capodici dott. Giuseppe .Contatti: tel.0376/717001 mail:segretario@comune.canneto.mn.it</text:p>
          </table:table-cell>
          <table:table-cell table:style-name="ce3" office:value-type="string" calcext:value-type="string">
            <text:p>Contattando l'Ufficio competente: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style-name="ce4" office:value-type="string" calcext:value-type="string">
            <text:p>Efficacia immediata</text:p>
          </table:table-cell>
          <table:table-cell table:style-name="ce4" table:number-columns-repeated="2"/>
          <table:table-cell table:style-name="ce10"/>
          <table:table-cell table:style-name="ce3"/>
          <table:table-cell table:style-name="ce8" office:value-type="string" calcext:value-type="string">
            <text:p>Segretario Comunale<text:span text:style-name="T2">: <text:s/>dott. Giuseppe Capodici . </text:span><text:span text:style-name="T3">Contatti</text:span><text:span text:style-name="T2">: tel.0376/717001 mail:segretario@comune.canneto.mn.it</text:span></text:p>
            <text:p><text:span text:style-name="T2"/></text:p>
          </table:table-cell>
          <table:table-cell table:style-name="ce4"/>
          <table:table-cell table:style-name="ce10" office:value-type="string" calcext:value-type="string">
            <text:p>http://www.sportellounico-altomantovano.it/</text:p>
          </table:table-cell>
          <table:table-cell table:style-name="ce3" office:value-type="string" calcext:value-type="string">
            <text:p>Sportello Unico Attività produttive,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number-columns-repeated="1010"/>
        </table:table-row>
        <table:table-row table:style-name="ro18">
          <table:table-cell table:style-name="ce3" office:value-type="string" calcext:value-type="string">
            <text:p>Segnalazione certificata inizio attività per il commercio di cose antiche aventi valore storico o artistico, cose usate.</text:p>
          </table:table-cell>
          <table:table-cell table:style-name="ce3" office:value-type="string" calcext:value-type="string">
            <text:p>Sportello Unico Attività Produttive</text:p>
          </table:table-cell>
          <table:table-cell table:style-name="ce8" office:value-type="string" calcext:value-type="string">
            <text:p>Geom. Manuel Cagiada<text:span text:style-name="T2"> - suap.ufficiounico@comune.canneto.mn.it - 0376.717012</text:span></text:p>
          </table:table-cell>
          <table:table-cell table:style-name="ce3" office:value-type="string" calcext:value-type="string">
            <text:p>Segretario Comunale: Capodici dott. Giuseppe .Contatti: tel.0376/717001 mail:segretario@comune.canneto.mn.it</text:p>
            <text:p/>
          </table:table-cell>
          <table:table-cell table:style-name="ce3" office:value-type="string" calcext:value-type="string">
            <text:p>Contattando l'Ufficio competente: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style-name="ce3" office:value-type="string" calcext:value-type="string">
            <text:p>30 gg. </text:p>
          </table:table-cell>
          <table:table-cell table:style-name="ce3" table:number-columns-repeated="2"/>
          <table:table-cell table:style-name="ce10"/>
          <table:table-cell table:style-name="ce3"/>
          <table:table-cell table:style-name="ce8" office:value-type="string" calcext:value-type="string">
            <text:p>Segretario Comunale<text:span text:style-name="T2">: <text:s/>dott. Giuseppe Capodici . </text:span><text:span text:style-name="T3">Contatti</text:span><text:span text:style-name="T2">: tel.0376/717001 mail:segretario@comune.canneto.mn.it</text:span></text:p>
            <text:p><text:span text:style-name="T2"/></text:p>
          </table:table-cell>
          <table:table-cell table:style-name="ce3"/>
          <table:table-cell table:style-name="ce10" office:value-type="string" calcext:value-type="string">
            <text:p>http://www.sportellounico-altomantovano.it/</text:p>
          </table:table-cell>
          <table:table-cell table:style-name="ce3" office:value-type="string" calcext:value-type="string">
            <text:p>Sportello Unico Attività produttive,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Licenza per apertura locali di pubblico spettacolo e/o trattenimento (sale cinematografiche, teatri, sale da ballo, disco bar, discoteche, night club, musica dal vivo, concerti, centri sportivi, palestre, manifestazioni in impianti sportivi, ecc…).</text:p>
          </table:table-cell>
          <table:table-cell table:style-name="ce3" office:value-type="string" calcext:value-type="string">
            <text:p>Sportello Unico Attività Produttive</text:p>
          </table:table-cell>
          <table:table-cell table:style-name="ce8" office:value-type="string" calcext:value-type="string">
            <text:p>Geom. Manuel Cagiada<text:span text:style-name="T2"> - suap.ufficiounico@comune.canneto.mn.it - 0376.717012</text:span></text:p>
          </table:table-cell>
          <table:table-cell table:style-name="ce3" office:value-type="string" calcext:value-type="string">
            <text:p>Segretario Comunale: Capodici dott. Giuseppe .Contatti: tel.0376/717001 mail:segretario@comune.canneto.mn.it</text:p>
          </table:table-cell>
          <table:table-cell table:style-name="ce3" office:value-type="string" calcext:value-type="string">
            <text:p>Contattando l'Ufficio competente: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style-name="ce3" office:value-type="string" calcext:value-type="string">
            <text:p>30 gg. dopo acquisizione parere Commissione di Pubblico Spettacolo</text:p>
          </table:table-cell>
          <table:table-cell table:style-name="ce3" table:number-columns-repeated="2"/>
          <table:table-cell table:style-name="ce10"/>
          <table:table-cell table:style-name="ce3"/>
          <table:table-cell table:style-name="ce8" office:value-type="string" calcext:value-type="string">
            <text:p>Segretario Comunale<text:span text:style-name="T2">: <text:s/>dott. Giuseppe Capodici . </text:span><text:span text:style-name="T3">Contatti</text:span><text:span text:style-name="T2">: tel.0376/717001 mail:segretario@comune.canneto.mn.it</text:span></text:p>
            <text:p><text:span text:style-name="T2"/></text:p>
          </table:table-cell>
          <table:table-cell table:style-name="ce3"/>
          <table:table-cell table:style-name="ce10" office:value-type="string" calcext:value-type="string">
            <text:p>http://www.sportellounico-altomantovano.it/</text:p>
          </table:table-cell>
          <table:table-cell table:style-name="ce3" office:value-type="string" calcext:value-type="string">
            <text:p>Sportello Unico Attività produttive,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Licenza per attività di fochino.</text:p>
          </table:table-cell>
          <table:table-cell table:style-name="ce3" office:value-type="string" calcext:value-type="string">
            <text:p>Sportello Unico Attività Produttive</text:p>
          </table:table-cell>
          <table:table-cell table:style-name="ce8" office:value-type="string" calcext:value-type="string">
            <text:p>Geom. Manuel Cagiada<text:span text:style-name="T2"> - suap.ufficiounico@comune.canneto.mn.it - 0376.717012</text:span></text:p>
          </table:table-cell>
          <table:table-cell table:style-name="ce3" office:value-type="string" calcext:value-type="string">
            <text:p>Segretario Comunale: Capodici dott. Giuseppe .Contatti: tel.0376/717001 mail:segretario@comune.canneto.mn.it</text:p>
            <text:p/>
          </table:table-cell>
          <table:table-cell table:style-name="ce3" office:value-type="string" calcext:value-type="string">
            <text:p>Contattando l'Ufficio competente: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style-name="ce3" office:value-type="string" calcext:value-type="string">
            <text:p>30 gg.</text:p>
          </table:table-cell>
          <table:table-cell table:style-name="ce3" table:number-columns-repeated="2"/>
          <table:table-cell table:style-name="ce10"/>
          <table:table-cell table:style-name="ce3"/>
          <table:table-cell table:style-name="ce8" office:value-type="string" calcext:value-type="string">
            <text:p>Segretario Comunale<text:span text:style-name="T2">: <text:s/>dott. Giuseppe Capodici . </text:span><text:span text:style-name="T3">Contatti</text:span><text:span text:style-name="T2">: tel.0376/717001 mail:segretario@comune.canneto.mn.it</text:span></text:p>
            <text:p><text:span text:style-name="T2"/></text:p>
          </table:table-cell>
          <table:table-cell table:style-name="ce3"/>
          <table:table-cell table:style-name="ce10" office:value-type="string" calcext:value-type="string">
            <text:p>http://www.sportellounico-altomantovano.it/</text:p>
          </table:table-cell>
          <table:table-cell table:style-name="ce3" office:value-type="string" calcext:value-type="string">
            <text:p>Sportello Unico Attività produttive,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number-columns-repeated="1010"/>
        </table:table-row>
        <table:table-row table:style-name="ro11">
          <table:table-cell table:style-name="ce4" office:value-type="string" calcext:value-type="string">
            <text:p>Licenza d’esercizio spettacoli viaggianti (circhi, luna park, giostre, ecc…)..</text:p>
          </table:table-cell>
          <table:table-cell table:style-name="ce3" office:value-type="string" calcext:value-type="string">
            <text:p>Sportello Unico Attività Produttive</text:p>
          </table:table-cell>
          <table:table-cell table:style-name="ce8" office:value-type="string" calcext:value-type="string">
            <text:p>Geom. Manuel Cagiada<text:span text:style-name="T2"> - suap.ufficiounico@comune.canneto.mn.it - 0376.717012</text:span></text:p>
          </table:table-cell>
          <table:table-cell table:style-name="ce3" office:value-type="string" calcext:value-type="string">
            <text:p>Segretario Comunale: Capodici dott. Giuseppe .Contatti: tel.0376/717001 mail:segretario@comune.canneto.mn.it</text:p>
          </table:table-cell>
          <table:table-cell table:style-name="ce3" office:value-type="string" calcext:value-type="string">
            <text:p>Contattando l'Ufficio competente: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style-name="ce4" office:value-type="string" calcext:value-type="string">
            <text:p>30 gg. </text:p>
          </table:table-cell>
          <table:table-cell table:style-name="ce4" table:number-columns-repeated="2"/>
          <table:table-cell table:style-name="ce10"/>
          <table:table-cell table:style-name="ce3"/>
          <table:table-cell table:style-name="ce8" office:value-type="string" calcext:value-type="string">
            <text:p>Segretario Comunale<text:span text:style-name="T2">: <text:s/>dott. Giuseppe Capodici . </text:span><text:span text:style-name="T3">Contatti</text:span><text:span text:style-name="T2">: tel.0376/717001 mail:segretario@comune.canneto.mn.it</text:span></text:p>
            <text:p><text:span text:style-name="T2"/></text:p>
          </table:table-cell>
          <table:table-cell table:style-name="ce4"/>
          <table:table-cell table:style-name="ce10" office:value-type="string" calcext:value-type="string">
            <text:p>http://www.sportellounico-altomantovano.it/</text:p>
          </table:table-cell>
          <table:table-cell table:style-name="ce3" office:value-type="string" calcext:value-type="string">
            <text:p>Sportello Unico Attività produttive,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style-name="ce13" table:number-columns-repeated="1010"/>
        </table:table-row>
        <table:table-row table:style-name="ro19">
          <table:table-cell table:style-name="ce4" office:value-type="string" calcext:value-type="string">
            <text:p>Licenza per spettacoli e/o trattenimenti pubblici temporanei (concerti, circhi e spettacoli viaggianti, ecc..).</text:p>
          </table:table-cell>
          <table:table-cell table:style-name="ce3" office:value-type="string" calcext:value-type="string">
            <text:p>Sportello Unico Attività Produttive</text:p>
          </table:table-cell>
          <table:table-cell table:style-name="ce8" office:value-type="string" calcext:value-type="string">
            <text:p>Geom. Manuel Cagiada<text:span text:style-name="T2"> - suap.ufficiounico@comune.canneto.mn.it - 0376.717012</text:span></text:p>
          </table:table-cell>
          <table:table-cell table:style-name="ce3" office:value-type="string" calcext:value-type="string">
            <text:p>Segretario Comunale: Capodici dott. Giuseppe .Contatti: tel.0376/717001 mail:segretario@comune.canneto.mn.it</text:p>
            <text:p/>
          </table:table-cell>
          <table:table-cell table:style-name="ce3" office:value-type="string" calcext:value-type="string">
            <text:p>Contattando l'Ufficio competente: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style-name="ce4" office:value-type="string" calcext:value-type="string">
            <text:p>30 gg. </text:p>
          </table:table-cell>
          <table:table-cell table:style-name="ce4" table:number-columns-repeated="2"/>
          <table:table-cell table:style-name="ce10"/>
          <table:table-cell table:style-name="ce3"/>
          <table:table-cell table:style-name="ce8" office:value-type="string" calcext:value-type="string">
            <text:p>Segretario Comunale<text:span text:style-name="T2">: <text:s/>dott. Giuseppe Capodici . </text:span><text:span text:style-name="T3">Contatti</text:span><text:span text:style-name="T2">: tel.0376/717001 mail:segretario@comune.canneto.mn.it</text:span></text:p>
            <text:p><text:span text:style-name="T2"/></text:p>
          </table:table-cell>
          <table:table-cell table:style-name="ce4"/>
          <table:table-cell table:style-name="ce10" office:value-type="string" calcext:value-type="string">
            <text:p>http://www.sportellounico-altomantovano.it/</text:p>
          </table:table-cell>
          <table:table-cell table:style-name="ce3" office:value-type="string" calcext:value-type="string">
            <text:p>Sportello Unico Attività produttive,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style-name="ce13" table:number-columns-repeated="1010"/>
        </table:table-row>
        <table:table-row table:style-name="ro20">
          <table:table-cell table:style-name="ce4" office:value-type="string" calcext:value-type="string">
            <text:p>SCIA PER VENDITA DA PARTE DI IMPRENDITORE AGRICOLO IN FORMA ITINERANTE (decreto legislativo 228/01) </text:p>
          </table:table-cell>
          <table:table-cell table:style-name="ce3" office:value-type="string" calcext:value-type="string">
            <text:p>Sportello Unico Attività Produttive</text:p>
          </table:table-cell>
          <table:table-cell table:style-name="ce8" office:value-type="string" calcext:value-type="string">
            <text:p>Geom. Manuel Cagiada<text:span text:style-name="T2"> - suap.ufficiounico@comune.canneto.mn.it - 0376.717012</text:span></text:p>
          </table:table-cell>
          <table:table-cell table:style-name="ce3" office:value-type="string" calcext:value-type="string">
            <text:p>Segretario Comunale: Capodici dott. Giuseppe .Contatti: tel.0376/717001 mail:segretario@comune.canneto.mn.it</text:p>
          </table:table-cell>
          <table:table-cell table:style-name="ce3" office:value-type="string" calcext:value-type="string">
            <text:p>Contattando l'Ufficio competente: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style-name="ce4" office:value-type="string" calcext:value-type="string">
            <text:p>Efficacia immediata</text:p>
          </table:table-cell>
          <table:table-cell table:style-name="ce4" table:number-columns-repeated="2"/>
          <table:table-cell table:style-name="ce10"/>
          <table:table-cell table:style-name="ce3"/>
          <table:table-cell table:style-name="ce8" office:value-type="string" calcext:value-type="string">
            <text:p>Segretario Comunale<text:span text:style-name="T2">: <text:s/>dott. Giuseppe Capodici . </text:span><text:span text:style-name="T3">Contatti</text:span><text:span text:style-name="T2">: tel.0376/717001 mail:segretario@comune.canneto.mn.it</text:span></text:p>
            <text:p><text:span text:style-name="T2"/></text:p>
          </table:table-cell>
          <table:table-cell table:style-name="ce4"/>
          <table:table-cell table:style-name="ce10" office:value-type="string" calcext:value-type="string">
            <text:p>http://www.sportellounico-altomantovano.it/</text:p>
          </table:table-cell>
          <table:table-cell table:style-name="ce3" office:value-type="string" calcext:value-type="string">
            <text:p>Sportello Unico Attività produttive,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number-columns-repeated="1010"/>
        </table:table-row>
        <table:table-row table:style-name="ro21">
          <table:table-cell table:style-name="ce4" office:value-type="string" calcext:value-type="string">
            <text:p>Avvio di attività di somministrazione <text:s/></text:p>
            <text:p><text:s/>.a. BAR ALL’INTERNO DI UNA SALA GIOCHI, DI UNA DISCOTECA, DI UN IMPIANTO SPORTIVO, DI UNA SALA CINEMATOGRAFICA, DI UNO STABILIMENTO BALNEARE ETC…. </text:p>
            <text:p><text:s/>.b. ATTIVITA’ DI CATERING </text:p>
            <text:p><text:s/>.c. SOMMINISTRAZIONE NELL’AMBITO DEL COMMERCIO SU AREE PUBBLICHE </text:p>
            <text:p><text:s/>.d. MENSE SCOLASTICHE ED AZIENDALI </text:p>
            <text:p><text:span text:style-name="T1"><text:s/></text:span><text:span text:style-name="T1">.e. SUI MEZZI PUBBLICI DI TRASPORTO </text:span></text:p>
            <text:p><text:span text:style-name="T1"><text:s/></text:span><text:span text:style-name="T1">.f. BAR ALL’INTERNO DI OSPEDALI, SCUOLE E CASERME </text:span></text:p>
            <text:p><text:span text:style-name="T1"><text:s/></text:span><text:span text:style-name="T1">.g. IN STRUTTURE RICETTIVE </text:span></text:p>
            <text:p><text:span text:style-name="T1"><text:s/></text:span><text:span text:style-name="T1">.h. IN OCCASIONE DI MANIFESTAZIONI TEMPORANEE </text:span></text:p>
            <text:p><text:span text:style-name="T1"/></text:p>
            <text:p><text:span text:style-name="T1"/></text:p>
          </table:table-cell>
          <table:table-cell table:style-name="ce3" office:value-type="string" calcext:value-type="string">
            <text:p>Sportello Unico Attività Produttive</text:p>
          </table:table-cell>
          <table:table-cell table:style-name="ce8" office:value-type="string" calcext:value-type="string">
            <text:p>Geom. Manuel Cagiada<text:span text:style-name="T2"> - suap.ufficiounico@comune.canneto.mn.it - 0376.717012</text:span></text:p>
          </table:table-cell>
          <table:table-cell table:style-name="ce3" office:value-type="string" calcext:value-type="string">
            <text:p>Segretario Comunale: Capodici dott. Giuseppe .Contatti: tel.0376/717001 mail:segretario@comune.canneto.mn.it</text:p>
            <text:p/>
          </table:table-cell>
          <table:table-cell table:style-name="ce3" office:value-type="string" calcext:value-type="string">
            <text:p>Contattando l'Ufficio competente: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style-name="ce4" office:value-type="string" calcext:value-type="string">
            <text:p>Efficacia immediata</text:p>
          </table:table-cell>
          <table:table-cell table:style-name="ce4" table:number-columns-repeated="2"/>
          <table:table-cell table:style-name="ce10"/>
          <table:table-cell table:style-name="ce3"/>
          <table:table-cell table:style-name="ce8" office:value-type="string" calcext:value-type="string">
            <text:p>Segretario Comunale<text:span text:style-name="T2">: <text:s/>dott. Giuseppe Capodici . </text:span><text:span text:style-name="T3">Contatti</text:span><text:span text:style-name="T2">: tel.0376/717001 mail:segretario@comune.canneto.mn.it</text:span></text:p>
            <text:p><text:span text:style-name="T2"/></text:p>
          </table:table-cell>
          <table:table-cell table:style-name="ce4"/>
          <table:table-cell table:style-name="ce10" office:value-type="string" calcext:value-type="string">
            <text:p>http://www.sportellounico-altomantovano.it/</text:p>
          </table:table-cell>
          <table:table-cell table:style-name="ce3" office:value-type="string" calcext:value-type="string">
            <text:p>Sportello Unico Attività produttive,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number-columns-repeated="1010"/>
        </table:table-row>
        <table:table-row table:style-name="ro20">
          <table:table-cell table:style-name="ce4" office:value-type="string" calcext:value-type="string">
            <text:p>ESERCIZIO DI ATTIVITA’ DI NOLEGGIO VEICOLI SENZA CONDUCENTE (D.P.R. 481/01) (modulistica comunale) </text:p>
          </table:table-cell>
          <table:table-cell table:style-name="ce3" office:value-type="string" calcext:value-type="string">
            <text:p>Sportello Unico Attività Produttive</text:p>
          </table:table-cell>
          <table:table-cell table:style-name="ce8" office:value-type="string" calcext:value-type="string">
            <text:p>Geom. Manuel Cagiada<text:span text:style-name="T2"> - suap.ufficiounico@comune.canneto.mn.it - 0376.717012</text:span></text:p>
          </table:table-cell>
          <table:table-cell table:style-name="ce3" office:value-type="string" calcext:value-type="string">
            <text:p>Segretario Comunale: Capodici dott. Giuseppe .Contatti: tel.0376/717001 mail:segretario@comune.canneto.mn.it</text:p>
          </table:table-cell>
          <table:table-cell table:style-name="ce3" office:value-type="string" calcext:value-type="string">
            <text:p>Contattando l'Ufficio competente: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style-name="ce4" office:value-type="string" calcext:value-type="string">
            <text:p>Efficacia immediata</text:p>
          </table:table-cell>
          <table:table-cell table:style-name="ce4" table:number-columns-repeated="2"/>
          <table:table-cell table:style-name="ce10"/>
          <table:table-cell table:style-name="ce3"/>
          <table:table-cell table:style-name="ce8" office:value-type="string" calcext:value-type="string">
            <text:p>Segretario Comunale<text:span text:style-name="T2">: <text:s/>dott. Giuseppe Capodici . </text:span><text:span text:style-name="T3">Contatti</text:span><text:span text:style-name="T2">: tel.0376/717001 mail:segretario@comune.canneto.mn.it</text:span></text:p>
            <text:p><text:span text:style-name="T2"/></text:p>
          </table:table-cell>
          <table:table-cell table:style-name="ce4"/>
          <table:table-cell table:style-name="ce10" office:value-type="string" calcext:value-type="string">
            <text:p>http://www.sportellounico-altomantovano.it/</text:p>
          </table:table-cell>
          <table:table-cell table:style-name="ce3" office:value-type="string" calcext:value-type="string">
            <text:p>Sportello Unico Attività produttive,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number-columns-repeated="1010"/>
        </table:table-row>
        <table:table-row table:style-name="ro22">
          <table:table-cell table:style-name="ce5" office:value-type="string" calcext:value-type="string">
            <text:p>Avvio di altre attività non comprese nella SCIA regionale utilizzo di modello comunale" Comunicazione avvio attività semplice"</text:p>
          </table:table-cell>
          <table:table-cell table:style-name="ce3" office:value-type="string" calcext:value-type="string">
            <text:p>Sportello Unico Attività Produttive</text:p>
          </table:table-cell>
          <table:table-cell table:style-name="ce8" office:value-type="string" calcext:value-type="string">
            <text:p>Geom. Manuel Cagiada<text:span text:style-name="T2"> - suap.ufficiounico@comune.canneto.mn.it - 0376.717012</text:span></text:p>
          </table:table-cell>
          <table:table-cell table:style-name="ce3" office:value-type="string" calcext:value-type="string">
            <text:p>Segretario Comunale: Capodici dott. Giuseppe .Contatti: tel.0376/717001 mail:segretario@comune.canneto.mn.it</text:p>
            <text:p/>
          </table:table-cell>
          <table:table-cell table:style-name="ce3" office:value-type="string" calcext:value-type="string">
            <text:p>Contattando l'Ufficio competente: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style-name="ce4" office:value-type="string" calcext:value-type="string">
            <text:p>Efficacia immediata</text:p>
          </table:table-cell>
          <table:table-cell table:style-name="ce4" table:number-columns-repeated="2"/>
          <table:table-cell table:style-name="ce10"/>
          <table:table-cell table:style-name="ce3"/>
          <table:table-cell table:style-name="ce8" office:value-type="string" calcext:value-type="string">
            <text:p>Segretario Comunale<text:span text:style-name="T2">: <text:s/>dott. Giuseppe Capodici . </text:span><text:span text:style-name="T3">Contatti</text:span><text:span text:style-name="T2">: tel.0376/717001 mail:segretario@comune.canneto.mn.it</text:span></text:p>
            <text:p><text:span text:style-name="T2"/></text:p>
          </table:table-cell>
          <table:table-cell table:style-name="ce4"/>
          <table:table-cell table:style-name="ce10" office:value-type="string" calcext:value-type="string">
            <text:p>http://www.sportellounico-altomantovano.it/</text:p>
          </table:table-cell>
          <table:table-cell table:style-name="ce3" office:value-type="string" calcext:value-type="string">
            <text:p>Sportello Unico Attività produttive, suap.ufficiounico@comune.canneto.mn.it; <text:s/>tel. 0376 717012 Orari di apertura al pubblico:</text:p>
            <text:p>Martedì dalle 10.00 alle 12.00</text:p>
            <text:p>Giovedì dalle 10.00 alle 12.00</text:p>
            <text:p>Sabato dalle 10.00 alle 12.00</text:p>
          </table:table-cell>
          <table:table-cell table:number-columns-repeated="1010"/>
        </table:table-row>
        <table:table-row table:style-name="ro23" table:number-rows-repeated="1048533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Titles" table:base-cell-address="$Foglio1.$A$1" table:cell-range-address="$Foglio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-asian="SimSun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686cm" fo:margin-bottom="0.483cm" fo:margin-left="0.406cm" fo:margin-right="0.406cm" style:first-page-number="continue" style:scale-to="80%" style:writing-mode="lr-tb"/>
      <style:header-style>
        <style:header-footer-properties fo:min-height="0.75cm" fo:margin-left="1.494cm" fo:margin-right="1.494cm" fo:margin-bottom="0cm"/>
      </style:header-style>
      <style:footer-style>
        <style:header-footer-properties fo:min-height="0.75cm" fo:margin-left="1.494cm" fo:margin-right="1.4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gani Simona</meta:initial-creator>
    <meta:creation-date>2014-01-22T14:41:53</meta:creation-date>
    <dc:creator>Archivio</dc:creator>
    <dc:date>2014-03-14T09:54:42</dc:date>
    <meta:document-statistic meta:table-count="1" meta:cell-count="376" meta:object-count="0"/>
    <meta:generator>LibreOffice/4.1.2.3$Windows_x86 LibreOffice_project/40b2d7fde7e8d2d7bc5a449dc65df4d08a7dd38</meta:generator>
  </office:meta>
</office:document-meta>
</file>